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18523 Ontwerp-watervergunning lozen afvalwater baggerdepot Baanstee Purmerend</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afvalwater afkomstig van een baggerdepot bij Baanstee Noord in Purmerend. Ontwerp-vergunning verzonden op 26 mei 2015.</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13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3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3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8523 Ontwerp-watervergunning lozen afvalwater baggerdepot Baanstee Purmere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32</meta:user-defined>
    <meta:user-defined meta:name="OVERHEIDop.WsbID/DC.identifier">wsb-2015-4132</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81AR 4</meta:user-defined>
    <meta:user-defined meta:name="OVERHEIDop.woonplaats">Purmerend</meta:user-defined>
    <meta:user-defined meta:name="OVERHEIDop.straatnaam">Edamm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9838 503657</meta:user-defined>
    <meta:user-defined meta:name="OVERHEIDop.versieInformatie"/>
  </office:meta>
</office:document-meta>
</file>