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668 Verleende watervergunning leggen leiding Kadijker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Kadijkweg 41 in Andijk. Vergunning verzonden op 22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30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3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30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668 Verleende watervergunning leggen leiding Kadijker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30</meta:user-defined>
    <meta:user-defined meta:name="OVERHEIDop.WsbID/DC.identifier">wsb-2015-41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PJ 41</meta:user-defined>
    <meta:user-defined meta:name="OVERHEIDop.woonplaats">Andijk</meta:user-defined>
    <meta:user-defined meta:name="OVERHEIDop.straatnaam">Ka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483 526039</meta:user-defined>
    <meta:user-defined meta:name="OVERHEIDop.versieInformatie"/>
  </office:meta>
</office:document-meta>
</file>