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749 Verleende watervergunning graven waterloop Ganker,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ter compensatie aanbrengen verhard oppervlak en het aanbrengen van hemelwaterlozingspunten bij Ganker 4A in Benningbroek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2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749 Verleende watervergunning graven waterloop Ganker,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29</meta:user-defined>
    <meta:user-defined meta:name="OVERHEIDop.WsbID/DC.identifier">wsb-2015-41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4JH 4a</meta:user-defined>
    <meta:user-defined meta:name="OVERHEIDop.woonplaats">Benningbroek</meta:user-defined>
    <meta:user-defined meta:name="OVERHEIDop.straatnaam">Gank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592 524031</meta:user-defined>
    <meta:user-defined meta:name="OVERHEIDop.versieInformatie"/>
  </office:meta>
</office:document-meta>
</file>