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rojectplan Natuurvriendelijke oevers Inundatiekanaal, fortgracht Lunet aan de Snel en De Sn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12 mei 2015 het projectplan ‘Natuurvriendelijke oevers Inundatiekanaal, fortgracht Lunet aan de Snel en De Snel ’ heeft vastgesteld.</text:p>
            <text:p text:style-name="common-al"/>
            <text:p text:style-name="common-al">Het waterschap is verantwoordelijk voor veilige dijken, droge voeten en schoon water. Het waterschap heeft op grond van de Waterwet het projectplan vastgesteld voor de aanleg van natuurvriendelijke oevers in het Inundatiekanaal, de fortgracht van Lunet aan de Snel en het riviertje De Snel in polder Blokhoven, in de omgeving van  Schalkwijk en Tull en ´t Waal.</text:p>
            <text:p text:style-name="common-al"/>
            <text:p text:style-name="common-al">Het ontwerp-projectplan heeft ter inzage gelegen van 24 februari tot en met 6 april 2015. Tijdens de inspraakperiode zijn bij het waterschap twee zienswijzen ingediend. </text:p>
            <text:p text:style-name="common-al"/>
            <text:p text:style-name="common-al">
            <text:span text:style-name="nadrukvet">Projectplan inzien</text:span>
          </text:p>
            <text:p text:style-name="common-al">Het “Projectplan natuurvriendelijke oevers Inundatiekanaal, fortgracht Lunet aan de Snel en De Snel“ is digitaal te raadplegen via de website <text:a xlink:href="http://www.hsdr.nl/bekendmakingen" xlink:type="simple">www.hsdr.nl/bekendmakingen</text:a>, <text:a xlink:href="http://www.hdsr.nl/beleid-plannen/watergebiedsplannen/blokhoven/" xlink:type="simple">http://www.hdsr.nl/beleid-plannen/watergebiedsplannen/blokhoven/</text:a> en op <text:a xlink:href="http://www.overheid.nl/" xlink:type="simple">www.overheid.nl</text:a>. </text:p>
            <text:p text:style-name="common-al"/>
            <text:p text:style-name="common-al">
            <text:span text:style-name="nadrukvet">Beroep na vaststelling</text:span>
          </text:p>
            <text:p text:style-name="common-al">Een belanghebbende die een zienswijze heeft ingediend op het ontwerp-projectplan of een belanghebbende die kan aantonen hiertoe redelijkerwijs niet in staat te zijn geweest, kan binnen 6 weken na bekendmaking, beroep bij de Rechtbank in Utrecht instellen, conform artikel 8.1 Algemene wet bestuursrecht. Voor meer informatie over het instellen van beroep kunt u kijken op <text:a xlink:href="http://www.rechtspraak.nl/" xlink:type="simple">www.rechtspraak.nl</text:a>. </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p text:style-name="common-al">
            <text:span text:style-name="nadrukvet">Inwerkingtreding</text:span>
          </text:p>
            <text:p text:style-name="common-al">Genoemd projectplan treedt in werking op de achtste dag na deze bekendmaking.</text:p>
            <text:p text:style-name="common-al"/>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0 me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2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Natuurvriendelijke oevers Inundatiekanaal, fortgracht Lunet aan de Snel en De Sn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8</meta:user-defined>
    <meta:user-defined meta:name="OVERHEIDop.WsbID/DC.identifier">wsb-2015-412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besluiten van algemene strekking</meta:user-defined>
    <meta:user-defined meta:name="OVERHEID.Waterschap/DCTERMS.publisher">Hoogheemraadschap De Stichtse Rijnlanden</meta:user-defined>
    <meta:user-defined meta:name="xs:date/OVERHEIDop.startdatum">2015-05-28</meta:user-defined>
    <meta:user-defined meta:name="xs:date/OVERHEIDop.einddatum">2015-07-09</meta:user-defined>
    <meta:user-defined meta:name="OVERHEIDop.externeBijlage">exb-2015-12805</meta:user-defined>
    <meta:user-defined meta:name="OVERHEIDop.externeBijlage">exb-2015-12806</meta:user-defined>
    <meta:user-defined meta:name="OVERHEID.Gemeente/DC.spatial">Houten</meta:user-defined>
    <meta:user-defined meta:name="OVERHEIDop.versieInformatie"/>
  </office:meta>
</office:document-meta>
</file>