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groting gemeenschappelijke regeling RHC Rijnstreek en Lopiker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oogheemraadschap De Stichtse Rijnlanden maakt bekend dat de Archiefcommissie van het Regionaal Historisch Centrum Rijnstreek en Lopikerwaard de ontwerpbegroting voor 2016 heeft vastgesteld. Het RHC beheert de statische archieven van De Stichtse Rijnlanden en 6 gemeenten in de provincie Utrecht.</text:p>
            <text:p text:style-name="common-al"/>
            <text:p text:style-name="common-al">
            <text:span text:style-name="nadrukvet">Ter inzage</text:span>
          </text:p>
            <text:p text:style-name="common-al">De ontwerpbegroting 2016 van RHC ligt voor een ieder ter inzage van 1 juni tot en met 10 juni 2015 tijdens kantooruren op het waterschapskantoor: Poldermolen 2 te Houten. </text:p>
            <text:p text:style-name="common-al">De stukken vindt u ook op onze website: <text:a xlink:href="http://www.destichtserijnlanden.nl/" xlink:type="simple">www.destichtserijnlanden.nl</text:a></text:p>
            <text:p text:style-name="common-al"/>
            <text:p text:style-name="common-al">
            <text:span text:style-name="nadrukvet">Zienswijze indienen</text:span>
          </text:p>
            <text:p text:style-name="common-al">Uw zienswijze over de ontwerpbegroting kunt u schriftelijk naar voren brengen tot en met 10 juni 2015. U kunt uw zienswijze sturen naar:</text:p>
            <text:p text:style-name="common-al"/>
            <text:p text:style-name="common-al">Hoogheemraadschap De Stichtse Rijnlanden</text:p>
            <text:p text:style-name="common-al">T.a.v. het college van Dijkgraaf en Hoogheemraden</text:p>
            <text:p text:style-name="common-al">Postbus 550</text:p>
            <text:p text:style-name="common-al">3990 GJ Houten.</text:p>
            <text:p text:style-name="common-al"/>
            <text:p text:style-name="common-al">Per e-mail versturen kan ook, stuurt u uw zienswijze dan naar <text:a xlink:href="mailto:post@hdsr.nl" xlink:type="simple">post@hdsr.nl</text:a></text:p>
            <text:p text:style-name="common-al"/>
            <text:p text:style-name="common-al">
            <text:span text:style-name="nadrukvet">Meer weten?</text:span>
          </text:p>
            <text:p text:style-name="common-al">Voor meer informatie kunt u contact opnemen met de heer H. van de Moolen van het Hoogheemraadschap De Stichtse Rijnlanden, telefoonnummer (030) 634 57 00.</text:p>
            <text:p text:style-name="common-al"/>
            <text:p text:style-name="common-al">Houten, 28 me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12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2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2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gemeenschappelijke regeling RHC Rijnstreek en Lopiker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27</meta:user-defined>
    <meta:user-defined meta:name="OVERHEIDop.WsbID/DC.identifier">wsb-2015-412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05-28</meta:user-defined>
    <meta:user-defined meta:name="xs:date/OVERHEIDop.einddatum">2015-06-10</meta:user-defined>
    <meta:user-defined meta:name="OVERHEIDop.externeBijlage">exb-2015-12803</meta:user-defined>
    <meta:user-defined meta:name="OVERHEID.Gemeente/DC.spatial">Houten</meta:user-defined>
    <meta:user-defined meta:name="OVERHEIDop.versieInformatie"/>
  </office:meta>
</office:document-meta>
</file>