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804 Verleende watervergunning aanleg dam met duiker Kanaaldijk,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Kanaaldijk 106 in Landsmeer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2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2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2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804 Verleende watervergunning aanleg dam met duiker Kanaaldijk,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26</meta:user-defined>
    <meta:user-defined meta:name="OVERHEIDop.WsbID/DC.identifier">wsb-2015-41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21NZ 106a</meta:user-defined>
    <meta:user-defined meta:name="OVERHEIDop.woonplaats">Landsmeer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565 491854</meta:user-defined>
    <meta:user-defined meta:name="OVERHEIDop.versieInformatie"/>
  </office:meta>
</office:document-meta>
</file>