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175 Verleende watervergunning leggen kabel waarbij Grosthuizerinsteek wordt gekruist tracé Avenhorn en Scharwou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waarbij de Grosthuizerinsteek wordt gekruist en vervolgens wordt gelegd evenwijdig aan en kruisend een waterloop, op het tracé in Avenhorn en Scharwoude. Vergunning verzonden op 22-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2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175 Verleende watervergunning leggen kabel waarbij Grosthuizerinsteek wordt gekruist tracé Avenhorn en Scha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25</meta:user-defined>
    <meta:user-defined meta:name="OVERHEIDop.WsbID/DC.identifier">wsb-2015-412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47LE 7 168</meta:user-defined>
    <meta:user-defined meta:name="OVERHEIDop.woonplaats">Berkhout</meta:user-defined>
    <meta:user-defined meta:name="OVERHEIDop.straatnaam">Lijsbeth Tij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095 516041</meta:user-defined>
    <meta:user-defined meta:name="OVERHEIDop.versieInformatie"/>
  </office:meta>
</office:document-meta>
</file>