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6735 Verleende watervergunning plaatsen afmeerconstructie Ursemmervaart, Walingsdijk,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afmeerconstructie in de Ursemmervaart ter hoogte van het perceel Walingsdijk 113 in Ursem. Vergunning verzonden op 22-05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124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24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24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6735 Verleende watervergunning plaatsen afmeerconstructie Ursemmervaart, Walingsdijk, Urs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124</meta:user-defined>
    <meta:user-defined meta:name="OVERHEIDop.WsbID/DC.identifier">wsb-2015-412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45RM 113</meta:user-defined>
    <meta:user-defined meta:name="OVERHEIDop.woonplaats">Ursem</meta:user-defined>
    <meta:user-defined meta:name="OVERHEIDop.straatnaam">Walings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3511 514789</meta:user-defined>
    <meta:user-defined meta:name="OVERHEIDop.versieInformatie"/>
  </office:meta>
</office:document-meta>
</file>