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5737 Verleende watervergunning vervangen beschoeiing Het Veer,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bij Het Veer 10 in Avenhorn. Vergunning verzonden op 18-0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123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23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23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5737 Verleende watervergunning vervangen beschoeiing Het Veer, Aven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123</meta:user-defined>
    <meta:user-defined meta:name="OVERHEIDop.WsbID/DC.identifier">wsb-2015-412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33HE 10</meta:user-defined>
    <meta:user-defined meta:name="OVERHEIDop.woonplaats">Avenhorn</meta:user-defined>
    <meta:user-defined meta:name="OVERHEIDop.straatnaam">Het Veer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5623 514438</meta:user-defined>
    <meta:user-defined meta:name="OVERHEIDop.versieInformatie"/>
  </office:meta>
</office:document-meta>
</file>