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7599 Verleende watervergunning leggen kabel tracé Walingsdijk, Zeugendijk, Julianastraat, Avenh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gedeeltelijk in de lengterichting van de regionale waterkering en kruisende waterlopen en een fietspad op het tracé Walingsdijk, Zeugendijk, Julianastraat in Avenhorn. Vergunning verzonden op 18-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12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7599 Verleende watervergunning leggen kabel tracé Walingsdijk, Zeugendijk, Julianastraat, Avenh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21</meta:user-defined>
    <meta:user-defined meta:name="OVERHEIDop.WsbID/DC.identifier">wsb-2015-412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45WS 21a</meta:user-defined>
    <meta:user-defined meta:name="OVERHEIDop.woonplaats">Ursem</meta:user-defined>
    <meta:user-defined meta:name="OVERHEIDop.straatnaam">Mijz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4135 514505</meta:user-defined>
    <meta:user-defined meta:name="OVERHEIDop.versieInformatie"/>
  </office:meta>
</office:document-meta>
</file>