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aliseren van een grondkerende constructie en een demping nabij de Havenstraat en het graven van water nabij de Swertssingel te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aliseren van een grondkerende constructie en een demping nabij de Havenstraat en het graven van water nabij de Swertssingel te Numansdorp, dossiernummer D0028775.</text:p>
            <text:p text:style-name="common-al"/>
            <text:p text:style-name="common-al">Start bezwaartermijn (6 weken): 26 mei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 Ridderkerk, 28 mei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12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aliseren van een grondkerende constructie en een demping nabij de Havenstraat en het graven van water nabij de Swertssingel te Numan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20</meta:user-defined>
    <meta:user-defined meta:name="OVERHEIDop.WsbID/DC.identifier">wsb-2015-412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Numansdorp</meta:user-defined>
    <meta:user-defined meta:name="OVERHEIDop.straatnaam">Haven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351 415908</meta:user-defined>
    <meta:user-defined meta:name="OVERHEIDop.versieInformatie"/>
  </office:meta>
</office:document-meta>
</file>