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inzagelegging concept projectplan Grensmeander in de Vecht</text:p>
      <text:section text:name="regeling_id1-3-2" text:style-name="regeling">
        <text:section text:name="aanhef_id1-3-2-1" text:style-name="aanhef">
          <text:section text:name="preambule_id1-3-2-1-1" text:style-name="preambule">
            <text:p text:style-name="al">Het dagelijks bestuur van het waterschap maakt bekend dat het in haar vergadering van 20 januari 2015 het concept projectplan Grensmeander in de Vecht heeft vastgesteld. </text:p>
            <text:p text:style-name="al">Het waterschap is van plan om in samenwerking met de Landkreis Grafschaft Bentheim de waterkering op de rechteroever van de Vecht over de grens met Duitsland bij Laar (D) en Holtheme (NL) te verleggen en aan Nederlandse zijde op de noordoever van de Vecht een meander in de rivier de Vecht aan te leggen.</text:p>
            <text:p text:style-name="al">
            <text:span text:style-name="nadrukcur"/>
          </text:p>
            <text:p text:style-name="al">
            <text:span text:style-name="nadrukcur">Veilig water</text:span>
          </text:p>
            <text:p text:style-name="al">Het project is één van de projecten om de Vechtvisie te realiseren. De Vechtvisie kent vijf kerndoelen. De doelen van het project ‘Grensmeander in de Vecht’ sluiten direct hierop aan: de Vecht is een levendige, veilige rivier en in het winterbed is ruimte voor een open landschap met landbouw, natuur en toerisme. Daarnaast wil het waterschap dat het project beperkt toegankelijk wordt voor met name de direct omwonenden en passerende recreanten. Dat kan via een eenvoudig graswandelpad over de dijk en naar de twee bestaande kunstwerken aan de Vecht op de grens.</text:p>
            <text:p text:style-name="al">
            <text:span text:style-name="nadrukcur"/>
          </text:p>
            <text:p text:style-name="al">
            <text:span text:style-name="nadrukcur">Schoon water</text:span>
          </text:p>
            <text:p text:style-name="al">Naast de kerndoelen van de Vechtvisie wil het waterschap de doelstelling van de Europese Kaderrichtlijnwater realiseren om het water schoner te krijgen. Dit kan door de nieuwe meander (en nieuwe hoofdloop van de Vecht) en door ontstening van de noordoever. In het ontstane gebied tussen de oude loop en de nieuwe meander wil het waterschap in samenwerking met Staatsbosbeheer een natuurgebied realiseren met ooibosontwikkeling. Aan de Duitse zijde van de grens wil de Landkreis Grafschaft Bentheim de rivier de Vecht ook ontstenen en een ooibos ontwikkelen.</text:p>
            <text:p text:style-name="al">
            <text:span text:style-name="nadrukvet"/>
          </text:p>
            <text:p text:style-name="al">
            <text:span text:style-name="nadrukvet">Ter inzage </text:span>
          </text:p>
            <text:p text:style-name="al">Het plan ligt van 21 januari 2015 tot 4 maart 2015 ter inzage tijdens kantooruren in het waterschapshuis (receptie, begane grond) Kooikersweg 1 te Almelo en het waterschapskantoor in Coevorden, Burgemeester Feithsingel 2. Ook kan het concept projectplan worden ingezien na telefonische afspraak, telefoon 088-2203333. Het concept projectplan is vanaf 21<text:span text:style-name="nadrukvet"> </text:span>januari 2015 tevens te lezen en te downloaden via de website van waterschap Vechtstromen. Kijk hiervoor op www.vechtstromen.nl/bekendmakingen</text:p>
            <text:p text:style-name="al">
            <text:span text:style-name="nadrukvet"/>
          </text:p>
            <text:p text:style-name="al">
            <text:span text:style-name="nadrukvet">Zienswijzen </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p text:style-name="al">
            <text:span text:style-name="nadrukvet"/>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1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concept projectplan Grensmeander in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1</meta:user-defined>
    <meta:user-defined meta:name="OVERHEIDop.publicationIssue">412</meta:user-defined>
    <meta:user-defined meta:name="OVERHEIDop.WsbID/DC.identifier">wsb-2015-412</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1-21</meta:user-defined>
    <meta:user-defined meta:name="xs:date/OVERHEIDop.einddatum">2015-03-04</meta:user-defined>
    <meta:user-defined meta:name="OVERHEIDop.externeBijlage">exb-2015-1498</meta:user-defined>
    <meta:user-defined meta:name="OVERHEIDop.externeBijlage">exb-2015-1499</meta:user-defined>
    <meta:user-defined meta:name="OVERHEIDop.externeBijlage">exb-2015-1500</meta:user-defined>
    <meta:user-defined meta:name="OVERHEIDop.externeBijlage">exb-2015-1501</meta:user-defined>
    <meta:user-defined meta:name="OVERHEIDop.externeBijlage">exb-2015-1502</meta:user-defined>
    <meta:user-defined meta:name="OVERHEIDop.externeBijlage">exb-2015-1503</meta:user-defined>
    <meta:user-defined meta:name="OVERHEIDop.externeBijlage">exb-2015-1504</meta:user-defined>
    <meta:user-defined meta:name="OVERHEIDop.externeBijlage">exb-2015-1505</meta:user-defined>
    <meta:user-defined meta:name="OVERHEIDop.externeBijlage">exb-2015-1506</meta:user-defined>
    <meta:user-defined meta:name="OVERHEIDop.externeBijlage">exb-2015-1507</meta:user-defined>
    <meta:user-defined meta:name="OVERHEIDop.externeBijlage">exb-2015-1508</meta:user-defined>
    <meta:user-defined meta:name="OVERHEIDop.externeBijlage">exb-2015-1509</meta:user-defined>
    <meta:user-defined meta:name="OVERHEID.Gemeente/DC.spatial">Hardenberg</meta:user-defined>
    <meta:user-defined meta:name="OVERHEIDop.versieInformatie"/>
  </office:meta>
</office:document-meta>
</file>