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101 Verleende watervergunning maken aanbouw Nieuwesluis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anbouw aan de woning in de waterkering nabij Nieuwesluis 41 in Wieringerwaard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1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101 Verleende watervergunning maken aanbouw Nieuwesluis,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19</meta:user-defined>
    <meta:user-defined meta:name="OVERHEIDop.WsbID/DC.identifier">wsb-2015-41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6GB 41</meta:user-defined>
    <meta:user-defined meta:name="OVERHEIDop.woonplaats">Wieringerwaard</meta:user-defined>
    <meta:user-defined meta:name="OVERHEIDop.straatnaam">Nieuweslui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584 539233</meta:user-defined>
    <meta:user-defined meta:name="OVERHEIDop.versieInformatie"/>
  </office:meta>
</office:document-meta>
</file>