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brengen van een kabel ter hoogte van de Cornelis van Beverenbrug tussen Moerbeituin en Weldamsingel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
            <text:p text:style-name="common-al">het aanbrengen van een kabel ter hoogte van de Cornelis van Beverenbrug tussen Moerbeituin en Weldamsingel te Rotterdam, dossiernummer D0028702.</text:p>
            <text:p text:style-name="common-al"/>
            <text:p text:style-name="common-al">Start bezwaartermijn (6 weken): 26 mei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8 mei 2015 </text:p>
            <text:p text:style-name="common-al">Dijkgraaf en heemraden,</text:p>
            <text:p text:style-name="common-al">Namens deze:</text:p>
            <text:p text:style-name="common-al"/>
            <text:p text:style-name="last-al">ing. R. Bouwman, afdelingshoofd Vergunningverle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11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1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kabel ter hoogte van de Cornelis van Beverenbrug tussen Moerbeituin en Weldamsingel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18</meta:user-defined>
    <meta:user-defined meta:name="OVERHEIDop.WsbID/DC.identifier">wsb-2015-411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8EG 39</meta:user-defined>
    <meta:user-defined meta:name="OVERHEIDop.woonplaats">Rotterdam</meta:user-defined>
    <meta:user-defined meta:name="OVERHEIDop.straatnaam">Moerbeitui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968 433911</meta:user-defined>
    <meta:user-defined meta:name="OVERHEIDop.versieInformatie"/>
  </office:meta>
</office:document-meta>
</file>