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334 Verleende watervergunning graven lasgat nabij Binnenwijzend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en het verwijderen van een kabel uit de berm van de weg nabij Binnenwijzend 102 in Westwoud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1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334 Verleende watervergunning graven lasgat nabij Binnenwijzend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17</meta:user-defined>
    <meta:user-defined meta:name="OVERHEIDop.WsbID/DC.identifier">wsb-2015-41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7KX 102</meta:user-defined>
    <meta:user-defined meta:name="OVERHEIDop.woonplaats">Westwoud</meta:user-defined>
    <meta:user-defined meta:name="OVERHEIDop.straatnaam">Binnen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749 522096</meta:user-defined>
    <meta:user-defined meta:name="OVERHEIDop.versieInformatie"/>
  </office:meta>
</office:document-meta>
</file>