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223 Verleende watervergunning Strandbebouwing 2014-2024 gebruikmaken waterstaatswerk behouden en afbreken reddingsbrigadepost Julianadorp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jaarrond en jaarlijks  plaatsen behouden en afbreken van de reddingsbrigadepost nabij strandslag Julianadorp op het Noordzeestrand in Julianadorp aan Zee, nabij strandpaal 6. Vergunning verzonden op 22-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1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223 Verleende watervergunning Strandbebouwing 2014-2024 gebruikmaken waterstaatswerk behouden en afbreken reddingsbrigadepost Julianadorp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16</meta:user-defined>
    <meta:user-defined meta:name="OVERHEIDop.WsbID/DC.identifier">wsb-2015-411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Julianadorp</meta:user-defined>
    <meta:user-defined meta:name="OVERHEIDop.straatnaam">Zand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961 545860</meta:user-defined>
    <meta:user-defined meta:name="OVERHEIDop.versieInformatie"/>
  </office:meta>
</office:document-meta>
</file>