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733 Verleende watervergunning plaatsen opslagtanks Het Nieuwe Diep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opslagtanks inclusief opvangbak in de primaire waterkering nabij Het Nieuwe Diep 27B in Den Helder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1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733 Verleende watervergunning plaatsen opslagtanks Het Nieuwe Diep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15</meta:user-defined>
    <meta:user-defined meta:name="OVERHEIDop.WsbID/DC.identifier">wsb-2015-41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AD 27d 1</meta:user-defined>
    <meta:user-defined meta:name="OVERHEIDop.woonplaats">Den Helder</meta:user-defined>
    <meta:user-defined meta:name="OVERHEIDop.straatnaam">Het nieuwe Diep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74 552410</meta:user-defined>
    <meta:user-defined meta:name="OVERHEIDop.versieInformatie"/>
  </office:meta>
</office:document-meta>
</file>