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247 Verleende watervergunning onttrekken en lozen op oppervlaktewater van grondwater voor drainage werkzaamheden voor Compressorstation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bij drainage werkzaamheden voor het Compressorstation te Beverwijk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1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247 Verleende watervergunning onttrekken en lozen op oppervlaktewater van grondwater voor drainage werkzaamheden voor Compressorstation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14</meta:user-defined>
    <meta:user-defined meta:name="OVERHEIDop.WsbID/DC.identifier">wsb-2015-41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verwijk</meta:user-defined>
    <meta:user-defined meta:name="OVERHEIDop.straatnaam">Genieweg</meta:user-defined>
    <meta:user-defined meta:name="OVERHEIDop.woonplaats">Beverwijk</meta:user-defined>
    <meta:user-defined meta:name="OVERHEIDop.straatnaam">Geni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172 500232</meta:user-defined>
    <meta:user-defined meta:name="OVERHEID.EPSG28992/DC.spatial">108172 500232</meta:user-defined>
    <meta:user-defined meta:name="OVERHEIDop.versieInformatie"/>
  </office:meta>
</office:document-meta>
</file>