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5703 Verleende watervergunning onttrekken en retourneren grondwater voor bouw kelder Eeuwigelaan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, lozen op de bodem en retourneren van grondwater voor de bouw van een kelder bij de Eeuwigelaan 56 Bergen. Vergunning verzonden op 1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13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1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13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5703 Verleende watervergunning onttrekken en retourneren grondwater voor bouw kelder Eeuwigelaan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13</meta:user-defined>
    <meta:user-defined meta:name="OVERHEIDop.WsbID/DC.identifier">wsb-2015-411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61CN 58</meta:user-defined>
    <meta:user-defined meta:name="OVERHEIDop.woonplaats">Bergen</meta:user-defined>
    <meta:user-defined meta:name="OVERHEIDop.straatnaam">Eeuwige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6748 520228</meta:user-defined>
    <meta:user-defined meta:name="OVERHEIDop.versieInformatie"/>
  </office:meta>
</office:document-meta>
</file>