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5482 Verleende watervergunning bouwen rioolgemaal Durgerdammerdijk, Amster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bouwen van een rioolgemaal met aansluitleidingen, het leggen van een waterleiding parallel aan een primaire waterkering en het maken van een uitrit op een weg in beheer van het hoogheemraadschap ter plaatse van de Durgerdammerdijk 1001 - 1014 in Amsterdam. Vergunning verzonden op 19-05-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112</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12</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12</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5482 Verleende watervergunning bouwen rioolgemaal Durgerdammerdijk, Ams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8</meta:user-defined>
    <meta:user-defined meta:name="OVERHEIDop.publicationIssue">4112</meta:user-defined>
    <meta:user-defined meta:name="OVERHEIDop.WsbID/DC.identifier">wsb-2015-4112</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026CR 1014b</meta:user-defined>
    <meta:user-defined meta:name="OVERHEIDop.woonplaats">Amsterdam</meta:user-defined>
    <meta:user-defined meta:name="OVERHEIDop.straatnaam">Durgerdammer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7272 487472</meta:user-defined>
    <meta:user-defined meta:name="OVERHEIDop.versieInformatie"/>
  </office:meta>
</office:document-meta>
</file>