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6033 Verleende watervergunning bouwen waterwoning en vier appartementen Tuingracht, De Rij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in de regionale waterkering van een waterwoning en vier appartementen met bijgebouwen en het plaatsen van beschoeiing bij Tuingracht 29 in De Rijp. Vergunning verzonden op 22-0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11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1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1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6033 Verleende watervergunning bouwen waterwoning en vier appartementen Tuingracht, De Rij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11</meta:user-defined>
    <meta:user-defined meta:name="OVERHEIDop.WsbID/DC.identifier">wsb-2015-411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83AR 29</meta:user-defined>
    <meta:user-defined meta:name="OVERHEIDop.woonplaats">De Rijp</meta:user-defined>
    <meta:user-defined meta:name="OVERHEIDop.straatnaam">Tuingrach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8651 508113</meta:user-defined>
    <meta:user-defined meta:name="OVERHEIDop.versieInformatie"/>
  </office:meta>
</office:document-meta>
</file>