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015 Verleende watervergunning planten bomen Oude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nten van bomen langs de regionale waterkering nabij Oude Helderseweg 85 in Alkmaar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0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0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0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015 Verleende watervergunning planten bomen Oude Helderse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09</meta:user-defined>
    <meta:user-defined meta:name="OVERHEIDop.WsbID/DC.identifier">wsb-2015-41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7BJ 85</meta:user-defined>
    <meta:user-defined meta:name="OVERHEIDop.woonplaats">Alkmaar</meta:user-defined>
    <meta:user-defined meta:name="OVERHEIDop.straatnaam">Oude Helders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81 519136</meta:user-defined>
    <meta:user-defined meta:name="OVERHEIDop.versieInformatie"/>
  </office:meta>
</office:document-meta>
</file>