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680 Verleende watervergunning vervangen beschoeiing Slingerdijk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bij Slingerdijk 4 A in Oterleek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0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0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0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680 Verleende watervergunning vervangen beschoeiing Slingerdijk,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08</meta:user-defined>
    <meta:user-defined meta:name="OVERHEIDop.WsbID/DC.identifier">wsb-2015-410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2ED 4c</meta:user-defined>
    <meta:user-defined meta:name="OVERHEIDop.woonplaats">Oterleek</meta:user-defined>
    <meta:user-defined meta:name="OVERHEIDop.straatnaam">Sling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378 516398</meta:user-defined>
    <meta:user-defined meta:name="OVERHEIDop.versieInformatie"/>
  </office:meta>
</office:document-meta>
</file>