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5618 Verleende watervergunning hebben steiger Noordhollands Kanaal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hebben van een steiger boven en op de kant van het Noordhollands Kanaal ter hoogte van het perceel Kanaaldijk 104 in West-Graftdijk (steiger 19). Vergunning verzonden op 18-0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107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07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07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5618 Verleende watervergunning hebben steiger Noordhollands Kanaal, West-Graf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107</meta:user-defined>
    <meta:user-defined meta:name="OVERHEIDop.WsbID/DC.identifier">wsb-2015-410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86MH 104</meta:user-defined>
    <meta:user-defined meta:name="OVERHEIDop.woonplaats">West-Graftdijk</meta:user-defined>
    <meta:user-defined meta:name="OVERHEIDop.straatnaam">Kanaal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748 507677</meta:user-defined>
    <meta:user-defined meta:name="OVERHEIDop.versieInformatie"/>
  </office:meta>
</office:document-meta>
</file>