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03202 verleend voor diverse waterstaatkundige werken te Oosterzee</text:p>
      <text:section text:name="zakelijke-mededeling_id1-3-2" text:style-name="zakelijke-mededeling">
        <text:section text:name="zakelijke-mededeling-tekst_id1-3-2-1" text:style-name="zakelijke-mededeling-tekst">
          <text:section text:name="tekst_id1-3-2-1-1" text:style-name="tekst">
            <text:p text:style-name="common-al">•Op 27 mei 2015 heeft het dagelijks bestuur van Wetterskip Fryslân een watervergunning verleend aan Maatschap Van den Tweel te Oosterzee op basis van artikel 3.2 van de Keur van Wetterskip Fryslân. </text:p>
            <text:p text:style-name="common-al">De vergunning betreft het dempen en verbreden van watergangen, het leggen van duikers, het verplaatsen van een inlaatduiker en het leggen van dammen met duiker in een hoofdwatergang, een en ander gelegen in een gebied dat wordt begrensd door de Gietersevaart, Herenweg en Landmansweg 8 te Oosterzee.</text:p>
            <text:p text:style-name="common-al"/>
            <text:p text:style-name="common-al">De watervergunning en de daarbij behorende stukken liggen vanaf 28 mei tot 9 juli 2015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de heer A. Nauta, tel. 058 292 2707.</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4105</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05</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05</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03202 verleend voor diverse waterstaatkundige werken te Ooster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105</meta:user-defined>
    <meta:user-defined meta:name="OVERHEIDop.WsbID/DC.identifier">wsb-2015-4105</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536TB 1</meta:user-defined>
    <meta:user-defined meta:name="OVERHEIDop.woonplaats">Oosterzee</meta:user-defined>
    <meta:user-defined meta:name="OVERHEIDop.straatnaam">Landmansweg</meta:user-defined>
    <meta:user-defined meta:name="OVERHEID.PostcodeHuisnummer/OVERHEIDop.postcodeHuisnummer">8536TC 45</meta:user-defined>
    <meta:user-defined meta:name="OVERHEIDop.woonplaats">Oosterzee</meta:user-defined>
    <meta:user-defined meta:name="OVERHEIDop.straatnaam">Gietersevaart</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181543 542275</meta:user-defined>
    <meta:user-defined meta:name="OVERHEID.EPSG28992/DC.spatial">181118 542296</meta:user-defined>
    <meta:user-defined meta:name="OVERHEIDop.versieInformatie"/>
  </office:meta>
</office:document-meta>
</file>