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voor BAM Utiliteitsbouw Midden BV voor de bouw van Parkeergarage Nieuw Hoog Catharijne aan de Rijnkade 16 in Utrecht (GWO_91750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BAM Utiliteitsbouw Midden B.V. voor de bouw van de Parkeergarage Nieuw Hoog Catharijne aan de Rijnkade 16 in Utrecht. Het betreft een vergunning voor het onttrekken van grondwater.</text:p>
            <text:p text:style-name="common-al">
            <text:span text:style-name="nadrukvet"/>
          </text:p>
            <text:p text:style-name="common-al">
            <text:span text:style-name="nadrukvet">Stukken inzien</text:span>
            <text:span text:style-name="nadrukvet"/>
          </text:p>
            <text:p text:style-name="common-al">U kunt de aanvraag, het ontwerp van de vergunning en de daarbij horende stukken inzien van 29 mei 2015 tot en met 9 juli 2015 bij:</text:p>
            <text:p text:style-name="common-al"> - Hoogheemraadschap De Stichtse Rijnlanden, Poldermolen 2, Houten, elke werkdag van 9.00 - 17.00 uur, telefoon (030) 634 57 91;</text:p>
            <text:p text:style-name="common-al">- Gemeente Utrecht,Stadswerken Stadsplateau 1 te Utrecht, op werkdagen van 9.00 - 17.00 uur, telefoon (030) 286 00 00.</text:p>
            <text:p text:style-name="common-al">
            <text:span text:style-name="nadrukvet"/>
          </text:p>
            <text:p text:style-name="common-al">
            <text:span text:style-name="nadrukvet">Zienswijze</text:span>
          </text:p>
            <text:p text:style-name="common-al">Als u uw zienswijze wilt geven op dit ontwerp-besluit, kunt u die tot en met 9 juli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3 juli 2015, telefoonnummer (030) 634 57 91.</text:p>
            <text:p text:style-name="common-al">
            <text:span text:style-name="nadrukvet"/>
          </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
          </text:p>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voor BAM Utiliteitsbouw Midden BV voor de bouw van Parkeergarage Nieuw Hoog Catharijne aan de Rijnkade 16 in Utrecht (GWO_9175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04</meta:user-defined>
    <meta:user-defined meta:name="OVERHEIDop.WsbID/DC.identifier">wsb-2015-410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LC 4</meta:user-defined>
    <meta:user-defined meta:name="OVERHEIDop.woonplaats">Utrecht</meta:user-defined>
    <meta:user-defined meta:name="OVERHEIDop.straatnaam">Rij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9</meta:user-defined>
    <meta:user-defined meta:name="xs:date/OVERHEIDop.einddatum">2015-07-09</meta:user-defined>
    <meta:user-defined meta:name="OVERHEID.EPSG28992/DC.spatial">136320 455799</meta:user-defined>
    <meta:user-defined meta:name="OVERHEIDop.versieInformatie"/>
  </office:meta>
</office:document-meta>
</file>