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graven van oppervlaktewater bij de Zuid-Linschoterzandweg 62  in Snelrewaard (code 924904)</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vergunning verleend voor het dempen en graven van oppervlaktewater, op de locatie Zuid-Linschoterzandweg 62 in Snelrewaard, in de gemeente Oudewater.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10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graven van oppervlaktewater bij de Zuid-Linschoterzandweg 62  in Snelrewaard (code 9249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00</meta:user-defined>
    <meta:user-defined meta:name="OVERHEIDop.WsbID/DC.identifier">wsb-2015-410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1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EN 62</meta:user-defined>
    <meta:user-defined meta:name="OVERHEIDop.woonplaats">Snelrewaard</meta:user-defined>
    <meta:user-defined meta:name="OVERHEIDop.straatnaam">Zuid-Linschoter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20468 449009</meta:user-defined>
    <meta:user-defined meta:name="OVERHEIDop.versieInformatie"/>
  </office:meta>
</office:document-meta>
</file>