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061 ingevolge de Keur waterschap Brabantse Delta voor het aanleggen van twee dammen met duiker in B-wateren met leggercodes OWL26538 en OWL14116 ter hoogte van de Tweede Boutweg 1 te Kruislan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061 bekend gemaakt op 22 mei 2015 voor het aanleggen van twee dammen met duiker in B-wateren met leggercodes OWL26538 en OWL14116 ter hoogte van de Tweede Boutweg 1 te Kruisland in de gemeen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09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061 ingevolge de Keur waterschap Brabantse Delta voor het aanleggen van twee dammen met duiker in B-wateren met leggercodes OWL26538 en OWL14116 ter hoogte van de Tweede Boutweg 1 te Kruisland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099</meta:user-defined>
    <meta:user-defined meta:name="OVERHEIDop.WsbID/DC.identifier">wsb-2015-409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6SJ 2</meta:user-defined>
    <meta:user-defined meta:name="OVERHEIDop.woonplaats">Kruisland</meta:user-defined>
    <meta:user-defined meta:name="OVERHEIDop.straatnaam">Tweede Boutweg</meta:user-defined>
    <meta:user-defined meta:name="OVERHEID.PostcodeHuisnummer/OVERHEIDop.postcodeHuisnummer">4756SH 93</meta:user-defined>
    <meta:user-defined meta:name="OVERHEIDop.woonplaats">Kruisland</meta:user-defined>
    <meta:user-defined meta:name="OVERHEIDop.straatnaam">Lang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2</meta:user-defined>
    <meta:user-defined meta:name="xs:date/OVERHEIDop.einddatum">2015-07-03</meta:user-defined>
    <meta:user-defined meta:name="OVERHEIDop.externeBijlage">exb-2015-12767</meta:user-defined>
    <meta:user-defined meta:name="OVERHEID.EPSG28992/DC.spatial">86779 399863</meta:user-defined>
    <meta:user-defined meta:name="OVERHEID.EPSG28992/DC.spatial">86361 399995</meta:user-defined>
    <meta:user-defined meta:name="OVERHEIDop.versieInformatie"/>
  </office:meta>
</office:document-meta>
</file>