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geotechnisch bodemonderzoek ten behoeve van uitbreiding van de Beatrixsluizen bij de Lekdijk Oost in Nieuwegein (code 929334)</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het uitvoeren van geotechnisch bodemonderzoek ten behoeve van uitbreiding van de Beatrixsluizen, op de locatie Lekdijk Oost in de gemeente Nieuwegein.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8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9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geotechnisch bodemonderzoek ten behoeve van uitbreiding van de Beatrixsluizen bij de Lekdijk Oost in Nieuwegein (code 9293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6</meta:user-defined>
    <meta:user-defined meta:name="OVERHEIDop.WsbID/DC.identifier">wsb-2015-409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2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35913 446365</meta:user-defined>
    <meta:user-defined meta:name="OVERHEIDop.versieInformatie"/>
  </office:meta>
</office:document-meta>
</file>