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ingevolge de Waterwet van Brabant Water N.V. voor het Drinkwaterpompstation (Waterproductiebedrijf) Dorst aan de Wethouder van Dijklaan 13, 4849 PG te Dorst, voor het lozen van afvalwater op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27 mei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Gilze en Rijen, gemeentehuis, Raadhuisplein 1 te Rijen elke werkdag van 08.30 tot 12.30 uur.</text:p>
              </text:list-item>
            </text:list>
            <text:p text:style-name="common-al"> </text:p>
            <text:p text:style-name="common-al">Tot en met 7 juli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p text:style-name="common-al"> -      naam en adres indiener;</text:p>
            <text:p text:style-name="common-al">-      dagtekening;</text:p>
            <text:p text:style-name="common-al">-      omschrijving van het besluit en vermelding van het bestuursorgaan dat het besluit heeft genomen;</text:p>
            <text:p text:style-name="common-al">-      een afschrift van het bezwaarschrift en de gronden van het verzoek (reden spoedeisendheid);</text:p>
            <text:p text:style-name="common-al">-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26 me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07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7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7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77</meta:user-defined>
    <meta:user-defined meta:name="OVERHEIDop.WsbID/DC.identifier">wsb-2015-4077</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9PG</meta:user-defined>
    <meta:user-defined meta:name="OVERHEIDop.woonplaats">Dorst</meta:user-defined>
    <meta:user-defined meta:name="OVERHEIDop.straatnaam">Wethouder van Dijk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7</meta:user-defined>
    <meta:user-defined meta:name="xs:date/OVERHEIDop.einddatum">2015-07-07</meta:user-defined>
    <meta:user-defined meta:name="OVERHEID.EPSG28992/DC.spatial">118644 400647</meta:user-defined>
    <meta:user-defined meta:name="OVERHEIDop.versieInformatie"/>
  </office:meta>
</office:document-meta>
</file>