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2015</text:p>
      <text:section text:name="regeling_id1-3-2" text:style-name="regeling">
        <text:section text:name="aanhef_id1-3-2-1" text:style-name="aanhef">
          <text:section text:name="preambule_id1-3-2-1-1" text:style-name="preambule">
            <text:p text:style-name="al">Dijkgraaf en Hoogheemraden van het Hoogheemraadschap De Stichtse Rijnlanden (HDSR) te Houten gelezen artikel 8 van de Archiefverordening HDSR vast te stellen het navolgende: </text:p>
            <text:p text:style-name="al">Voorschriften betreffende het beheer van de documenten van de organen van de HDSR organisatie voor zover deze documenten niet zijn overgebracht naar de archiefbewaarplaats.</text:p>
            <text:p text:style-name="al">
            <text:span text:style-name="nadrukvet">Hoofdstuk I Algemene bepalingen </text:span>
          </text:p>
            <text:p text:style-name="al">
            <text:span text:style-name="nadrukvet"> </text:span>
          </text:p>
            <text:p text:style-name="al">
            <text:span text:style-name="nadrukvet">Artikel 1 </text:span>
          </text:p>
            <text:p text:style-name="al">1. Dit besluit verstaat onder:</text:p>
            <text:p text:style-name="al">
            <text:span text:style-name="nadrukvet"> </text:span>
          </text:p>
            <text:p text:style-name="al">a) wet: Archiefwet 1995, welke zorg draagt voor archiefbescheiden opgemaakt binnen overheidsorganen.</text:p>
            <text:p text:style-name="al">b) archiefbesluit: Archiefbesluit 1995, uitvoeringsregeling van de archiefwet.</text:p>
            <text:p text:style-name="al">c) archiefregeling:Archiefregeling 2009, ministeriële regeling als bedoeld in de artikelen 11, 12 en 13 van het archiefbesluit.</text:p>
            <text:p text:style-name="al">d) archiefverordening: de in de artikelen 35, eerste lid, en 37 tweede lid van de wet bedoelde verordening, vastgesteld bij besluit van het algemeen bestuur (AB) 22 oktober 2014.</text:p>
            <text:p text:style-name="al">e) streekarchivaris: de overeenkomstig artikel 37 van de wet benoemde waterschapsarchivaris.</text:p>
            <text:p text:style-name="al">f) documenten: de in de wet in artikel 1, onder sub c, bedoelde archiefbescheiden, voor zover deze niet zijn overgebracht naar de archiefbewaarplaats. </text:p>
            <text:p text:style-name="al">g) beheer van documenten: het treffen van maatregelen en het aanbrengen van voorzieningen, die nodig zijn om documenten in goede, geordende en toegankelijke staat te brengen en te bewaren.</text:p>
            <text:p text:style-name="al">h) informatievoorziening: het beheren, bewaren, ontsluiten en verstrekken van in de documenten, en documentatie van de HDSR vastgelegde gegevens, kennis en informatie.</text:p>
            <text:p text:style-name="al">i) proceseigenaar: een door de Secretaris-directeur als zodanig aan te wijzen afdelingshoofd en/of hoofd van een resultaat verantwoordelijke eenheid (RVE) belast met de zorg voor de documentaire informatievoorziening van een proces.</text:p>
            <text:p text:style-name="al">j) beheerseenheid: een door het dagelijks bestuur als zodanig aangewezen organisatieonderdeel verantwoordelijk voor de uitvoering van een proces onder verantwoording van een proceseigenaar.</text:p>
            <text:p text:style-name="al">2. Hoofdstuk 3 van de Archiefregeling is mede van toepassing op documenten die op grond van de voor het waterschappen geldende selectielijsten voor vernietiging in aanmerking komen, tenzij in dit besluit anders is bepaald. (Selectielijst waterschappen opgemaakt of ontvangen vanaf 1 januari 2012 (DM 505432)).</text:p>
            <text:p text:style-name="al">3. De NEN / ISO normen 2082, 15489 en 23081, als richtlijn te gebruiken bij het inrichten van de Informatiehuishouding van de HDSR organisatie.</text:p>
            <text:p text:style-name="al">
            <text:span text:style-name="nadrukvet"> </text:span>
          </text:p>
            <text:p text:style-name="al">
            <text:span text:style-name="nadrukvet"> </text:span>
          </text:p>
            <text:p text:style-name="al">
            <text:span text:style-name="nadrukvet">Hoofdstuk II De archiefbewaarplaats. </text:span>
          </text:p>
            <text:p text:style-name="al">
            <text:span text:style-name="nadrukvet"> </text:span>
          </text:p>
            <text:p text:style-name="al">
            <text:span text:style-name="nadrukvet">Artikel 2 </text:span>
          </text:p>
            <text:list text:style-name="id1-3-2-1-1-25">
              <text:list-item text:style-override="id1-3-2-1-1-25-1">
                <text:number>1.</text:number>
                <text:p text:style-name="al">De in artikel 36 van de wet bedoelde archiefbewaarplaats is de bewaarplaats die zich bevindt in het Regionaal Historisch Centrum Rijnstreek en Lopikerwaard thans gevestigd te De Bleek 2 te Woerden. </text:p>
              </text:list-item>
              <text:list-item text:style-override="id1-3-2-1-1-25-2">
                <text:number>2.</text:number>
                <text:p text:style-name="al">In deze archiefbewaarplaats kunnen zich, naast overgebrachte archiefbescheiden, ook archiefbescheiden met een afwijkend openbaarheidregime zich bevinden, zoals aangegeven in de door de streekarchivaris bijgehouden depotstaat. </text:p>
              </text:list-item>
            </text:list>
            <text:p text:style-name="al">
            <text:span text:style-name="nadrukvet"> </text:span>
          </text:p>
            <text:p text:style-name="al">
            <text:span text:style-name="nadrukvet">Artikel 3 </text:span>
          </text:p>
            <text:p text:style-name="al">De streekarchivaris is belast met het beheer van de naar de archiefbewaarplaats overgebrachte documenten en documentaire verzamelingen. </text:p>
            <text:p text:style-name="al">
            <text:span text:style-name="nadrukvet"> </text:span>
          </text:p>
            <text:p text:style-name="al">
            <text:span text:style-name="nadrukvet">Artikel 4 </text:span>
          </text:p>
            <text:p text:style-name="al">De streekarchivaris is bevoegd om in de archiefbewaarplaats documenten en documentaire documenten op te nemen afkomstig van particuliere organisaties of personen indien dit voor de kennis van de lokale of regionale geschiedenis van belang kan worden geacht. </text:p>
            <text:p text:style-name="al">
            <text:span text:style-name="nadrukvet"> </text:span>
          </text:p>
            <text:p text:style-name="al">
            <text:span text:style-name="nadrukvet">Artikel 5 </text:span>
          </text:p>
            <text:list text:style-name="id1-3-2-1-1-34">
              <text:list-item text:style-override="id1-3-2-1-1-34-1">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organen van het waterschap. De streekarchivaris verstrekt daaruit op hun verzoek gegevens alsmede afbeeldingen, afschriften, uittreksels of bewerkingen, die zo nodig door hem worden gecollationeerd en geauthentiseerd.</text:p>
              </text:list-item>
              <text:list-item text:style-override="id1-3-2-1-1-34-2">
                <text:number>2.</text:number>
                <text:p text:style-name="al">Voor zover wettelijke voorschriften of voorwaarden bij de opneming in de archiefbewaarplaats gesteld zich daartegen niet verzetten, is de streekarchivaris bevoegd ten behoeve van derden onderzoek te doen in de in de archiefbewaarplaats berustende archieven en verzamelingen. De streekarchivaris vertrekt daaruit aan een ieder die zulks verzoekt afbeeldingen, afschriften, uittreksels of bewerkingen, die zonodig door hem worden gecollationeerd en geauthentiseerd. </text:p>
              </text:list-item>
              <text:list-item text:style-override="id1-3-2-1-1-34-3">
                <text:number>3.</text:number>
                <text:p text:style-name="al">De kosten voor het in het voorgaande lid beschrevene worden aan de verzoeker in rekening gebracht volgens een door de gemeente Woerden bij verordening vastgesteld tarief. Alvorens de hier bedoelde werkzaamheden een aanvang nemen, wordt de verzoeker van dit tarief op de hoogte gesteld. </text:p>
              </text:list-item>
            </text:list>
            <text:p text:style-name="al"/>
            <text:p text:style-name="al">
            <text:span text:style-name="nadrukvet">Hoofdstuk III Verantwoordelijkheid voor de (digitale) informatievoorziening </text:span>
          </text:p>
            <text:p text:style-name="al">
            <text:span text:style-name="nadrukvet"> </text:span>
          </text:p>
            <text:p text:style-name="al">
            <text:span text:style-name="nadrukvet">Artikel 6 </text:span>
          </text:p>
            <text:p text:style-name="al">De Secretaris-directeur is de hoogste ambtelijke verantwoordelijke binnen de organisatie van HDSR. Binnen deze organisatie stelt de Secretaris-directeur per proces een proceseigenaar aan voor het beheren / uitvoeren van de binnen de beheerseenheid behorende processen en taken.</text:p>
            <text:p text:style-name="al">
            <text:span text:style-name="nadrukvet"> </text:span>
          </text:p>
            <text:p text:style-name="al">
            <text:span text:style-name="nadrukvet">Artikel 7</text:span>
          </text:p>
            <text:list text:style-name="id1-3-2-1-1-42">
              <text:list-item text:style-override="id1-3-2-1-1-42-1">
                <text:number>1.</text:number>
                <text:p text:style-name="al">De proceseigenaar is verantwoordelijk voor en is belast met het geheel van de informatievoorziening voor de onder hem ressorterende taken en werkprocessen, alsmede met het beheer van de documenten, voor zover deze niet zijn overgebracht naar de archiefbewaarplaats. </text:p>
              </text:list-item>
              <text:list-item text:style-override="id1-3-2-1-1-42-2">
                <text:number>2.</text:number>
                <text:p text:style-name="al">De proceseigenaar is verantwoordelijk voor en is belast met het beheer van documentaire verzamelingen op een zodanige wijze dat deze in een goede, geordende en toegankelijke staat worden bewaard en dat het behoud hiervan is gewaarborgd. </text:p>
              </text:list-item>
              <text:list-item text:style-override="id1-3-2-1-1-42-3">
                <text:number>3.</text:number>
                <text:p text:style-name="al">De proceseigenaar is verantwoordelijk voor en kan de uitvoering van de bepalingen van dit besluit mandateren aan één of meer functionarissen. In de mandaatregisters wordt vastgelegd wat de gemandateerde taken en verantwoordelijkheden zijn van degenen die daartoe gemandateerd zijn. </text:p>
              </text:list-item>
            </text:list>
            <text:p text:style-name="al">
            <text:span text:style-name="nadrukvet"> </text:span>
          </text:p>
            <text:p text:style-name="al">
            <text:span text:style-name="nadrukvet">Artikel 8</text:span>
          </text:p>
            <text:list text:style-name="id1-3-2-1-1-45">
              <text:list-item text:style-override="id1-3-2-1-1-45-1">
                <text:number>1.</text:number>
                <text:p text:style-name="al">Cluster DIV is aangewezen als centrale beheereenheid en bewaakt, signaleert en ondersteunt de procesverantwoordelijke en heeft een medebepalende rol bij inrichting en gebruik van de informatiehuishouding.</text:p>
              </text:list-item>
              <text:list-item text:style-override="id1-3-2-1-1-45-2">
                <text:number>2.</text:number>
                <text:p text:style-name="al">De beheereenheid heeft de volgende taken:</text:p>
                <text:list text:style-name="id1-3-2-1-1-45-2-3">
                  <text:list-item text:style-override="id1-3-2-1-1-45-2-3-1">
                    <text:number>1.</text:number>
                    <text:p text:style-name="al">De beheereenheid faciliteert en ondersteunt actief de proceseigenaren in het managen van zijn werkproces op het gebied van digitaal informatiebeheer.</text:p>
                  </text:list-item>
                  <text:list-item text:style-override="id1-3-2-1-1-45-2-3-2">
                    <text:number>2.</text:number>
                    <text:p text:style-name="al">Om informatie op een uniforme manier vast te leggen en te ontsluiten maakt de beheerseenheid op het gebied van informatiebeheer binnen de wettelijke kaders en in overleg met de proceseigenaren voorstellen voor organisatiebreed beleid en –procedures.</text:p>
                  </text:list-item>
                  <text:list-item text:style-override="id1-3-2-1-1-45-2-3-3">
                    <text:number>3.</text:number>
                    <text:p text:style-name="al">De beheereenheid monitort elk werkproces op het aspect beheer van informatie. De resultaten worden elk jaar gerapporteerd.</text:p>
                  </text:list-item>
                  <text:list-item text:style-override="id1-3-2-1-1-45-2-3-4">
                    <text:number>4.</text:number>
                    <text:p text:style-name="al">De beheereenheid is het aanspreekpunt van de streekarchivaris. Hiermee is de beheerseenheid de intermediair tussen proceseigenaren en streekarchivaris.</text:p>
                  </text:list-item>
                  <text:list-item text:style-override="id1-3-2-1-1-45-2-3-5">
                    <text:number>5.</text:number>
                    <text:p text:style-name="al">De beheereenheid toetst plannen voor aanschaf of (ver)bouw van informatiesystemen m.b.t. het beheer van archiefbescheiden aan relevante wetgeving en normen en geeft hierover een bindend advies aan wijzigingenbeheer.</text:p>
                  </text:list-item>
                </text:list>
              </text:list-item>
            </text:list>
            <text:p text:style-name="al"/>
            <text:p text:style-name="al">
            <text:span text:style-name="nadrukvet">Hoofdstuk IV Archiefvorming en - ordening </text:span>
          </text:p>
            <text:p text:style-name="al">
            <text:span text:style-name="nadrukvet">
              <text:span text:style-name="nadrukcur"> </text:span>
            </text:span>
          </text:p>
            <text:p text:style-name="al">
            <text:span text:style-name="nadrukvet">Productie en vernietiging van documenten</text:span>
          </text:p>
            <text:p text:style-name="al">
            <text:span text:style-name="nadrukvet"> </text:span>
          </text:p>
            <text:p text:style-name="al">
            <text:span text:style-name="nadrukvet">Artikel 9 </text:span>
          </text:p>
            <text:p text:style-name="al">De proceseigenaar is verantwoordelijk voor en draagt er zorg voor dat de vastlegging van documenten op zodanige wijze en met zodanige materialen geschiedt dat de houdbaarheid ervan tenminste in overeenstemming is met de bij of krachtens de wet gestelde eisen. </text:p>
            <text:p text:style-name="al">
            <text:span text:style-name="nadrukvet"> </text:span>
          </text:p>
            <text:p text:style-name="al">
            <text:span text:style-name="nadrukvet">Artikel 10 </text:span>
          </text:p>
            <text:p text:style-name="al">De proceseigenaar is verantwoordelijk voor en draagt er zorg voor dat bij het wijzigen, verwijderen of vernietigen van documenten de bij of krachtens de wet gegeven regels betreffende selectie en vernietiging worden toegepast. </text:p>
            <text:p text:style-name="al">
            <text:span text:style-name="nadrukvet"> </text:span>
          </text:p>
            <text:p text:style-name="al">
            <text:span text:style-name="nadrukvet">Artikel 11 </text:span>
          </text:p>
            <text:list text:style-name="id1-3-2-1-1-58">
              <text:list-item text:style-override="id1-3-2-1-1-58-1">
                <text:number>1.</text:number>
                <text:p text:style-name="al">De proceseigenaar is verantwoordelijk voor en draagt zorg voor de opstelling van procedures voor documentenverkeer en de behandeling van ingekomen, uitgaande en interne documenten, rekening houdend met de bij en krachtens de wet gestelde eisen. </text:p>
              </text:list-item>
              <text:list-item text:style-override="id1-3-2-1-1-58-2">
                <text:number>2.</text:number>
                <text:p text:style-name="al">Daarvan maakt in ieder geval deel uit, dat van elk document, dat wordt verzonden, een authentiek afschrift of een geauthentiseerde kopie wordt bewaard. </text:p>
              </text:list-item>
            </text:list>
            <text:p text:style-name="al"/>
            <text:p text:style-name="al">
            <text:span text:style-name="nadrukvet">Identificering van documenten</text:span>
          </text:p>
            <text:p text:style-name="al">
            <text:span text:style-name="nadrukvet"> </text:span>
          </text:p>
            <text:p text:style-name="al">
            <text:span text:style-name="nadrukvet">Artikel 12 </text:span>
          </text:p>
            <text:p text:style-name="al">1. De proceseigenaar is verantwoordelijk voor en draagt er zorg voor dat uit ieder document, dan wel uit de bijbehorende gegevens, blijkt </text:p>
            <text:list text:style-name="id1-3-2-1-1-64">
              <text:list-item text:style-override="id1-3-2-1-1-64-1">
                <text:number>1.</text:number>
                <text:p text:style-name="al">wanneer het document is ontvangen of geproduceerd, </text:p>
              </text:list-item>
              <text:list-item text:style-override="id1-3-2-1-1-64-2">
                <text:number>2.</text:number>
                <text:p text:style-name="al">wie de afzender of vervaardiger is, </text:p>
              </text:list-item>
              <text:list-item text:style-override="id1-3-2-1-1-64-3">
                <text:number>3.</text:number>
                <text:p text:style-name="al">op welke taak het document betrekking heeft, </text:p>
              </text:list-item>
              <text:list-item text:style-override="id1-3-2-1-1-64-4">
                <text:number>4.</text:number>
                <text:p text:style-name="al">wat de status en het ontwikkelingsstadium van het document is, </text:p>
              </text:list-item>
              <text:list-item text:style-override="id1-3-2-1-1-64-5">
                <text:number>5.</text:number>
                <text:p text:style-name="al">wanneer en aan wie een exemplaar ervan is verzonden. </text:p>
              </text:list-item>
            </text:list>
            <text:p text:style-name="al"> </text:p>
            <text:p text:style-name="al">2. Ten aanzien van documenten dienen kenmerken zodanig te worden vastgelegd, dat ze met behulp daarvan op eenvoudige wijze kunnen worden teruggevonden. </text:p>
            <text:p text:style-name="al"> </text:p>
            <text:p text:style-name="al">3. Het vorige lid heeft geen betrekking op documenten, die niet benodigd zijn in het kader van uitvoering van taken en de verantwoording daarover, of die niet in verband met enig wettelijk voorschrift worden opgemaakt, ontvangen of bewaard, dan wel geen verband houden met de communicatie met de burger. </text:p>
            <text:p text:style-name="al">
            <text:span text:style-name="nadrukvet"> </text:span>
          </text:p>
            <text:p text:style-name="al">
            <text:span text:style-name="nadrukvet">Artikel 13 </text:span>
          </text:p>
            <text:p text:style-name="al">De proceseigenaar is in samenspraak met DIV verantwoordelijk voor en draagt zorg voor het opstellen van procedures, waarmee de registratie van documenten en hun afdoeningstermijnen worden bewaakt. </text:p>
            <text:p text:style-name="al">
            <text:span text:style-name="nadrukvet">
              <text:span text:style-name="nadrukcur"> </text:span>
            </text:span>
          </text:p>
            <text:p text:style-name="al">
            <text:span text:style-name="nadrukvet"> </text:span>
          </text:p>
            <text:p text:style-name="al">
            <text:span text:style-name="nadrukvet">Ordening en toegankelijkheid van documenten </text:span>
          </text:p>
            <text:p text:style-name="al">
            <text:span text:style-name="nadrukvet"> </text:span>
          </text:p>
            <text:p text:style-name="al">
            <text:span text:style-name="nadrukvet">Artikel 14 </text:span>
          </text:p>
            <text:list text:style-name="id1-3-2-1-1-77">
              <text:list-item text:style-override="id1-3-2-1-1-77-1">
                <text:number>1.</text:number>
                <text:p text:style-name="al">De proceseigenaar is verantwoordelijk voor en draagt er zorg voor dat de onder zijn beheer staande documenten in goede, geordende en toegankelijke staat wordt gebracht en dat de ordening van de documenten geschiedt volgens een doelmatige en doeltreffende systematiek, als bedoeld in Artikel 18 van de Archiefregeling. </text:p>
              </text:list-item>
              <text:list-item text:style-override="id1-3-2-1-1-77-2">
                <text:number>2.</text:number>
                <text:p text:style-name="al">De proceseigenaar is verantwoordelijk en draagt er zorg voor dat conversie, migratie of emulatie van documenten en informatiebestanden als bedoeld in het artikel 25 van de Archiefregeling plaatsvindt.</text:p>
              </text:list-item>
            </text:list>
            <text:p text:style-name="al">
            <text:span text:style-name="nadrukvet"> </text:span>
          </text:p>
            <text:p text:style-name="al">
            <text:span text:style-name="nadrukvet">Artikel 15 </text:span>
          </text:p>
            <text:list text:style-name="id1-3-2-1-1-80">
              <text:list-item text:style-override="id1-3-2-1-1-80-1">
                <text:number>1.</text:number>
                <text:p text:style-name="al">In afwijking van de Archiefregeling worden van op termijn vernietigbare digitale documenten op zijn minst de volgende gegevens vastgelegd: een beschrijving van het bestand, van het overheidsorgaan dat het heeft opgemaakt of ontvangen, het betreffende werkproces, begin- en einddatum en indien van toepassing de relatie met voor blijvende bewaring in aanmerking komende bestanden. </text:p>
              </text:list-item>
              <text:list-item text:style-override="id1-3-2-1-1-80-2">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 </text:p>
              </text:list-item>
            </text:list>
            <text:p text:style-name="al"> </text:p>
            <text:p text:style-name="al">
            <text:span text:style-name="nadrukvet"> </text:span>
          </text:p>
            <text:p text:style-name="al">
            <text:span text:style-name="nadrukvet">Hoofdstuk V Beheer van documenten </text:span>
          </text:p>
            <text:p text:style-name="al">
            <text:span text:style-name="nadrukvet">
              <text:span text:style-name="nadrukcur"> </text:span>
            </text:span>
          </text:p>
            <text:p text:style-name="al">
            <text:span text:style-name="nadrukvet">Bewaring van documenten </text:span>
          </text:p>
            <text:p text:style-name="al">
            <text:span text:style-name="nadrukvet"> </text:span>
          </text:p>
            <text:p text:style-name="al">
            <text:span text:style-name="nadrukvet">Artikel 16 </text:span>
          </text:p>
            <text:p text:style-name="al">De proceseigenaar is verantwoordelijk voor en draagt er zorg voor dat de onder zijn beheer staande documenten in goede, geordende en toegankelijke staat worden bewaard.</text:p>
            <text:p text:style-name="al"> </text:p>
            <text:p text:style-name="al">
            <text:span text:style-name="nadrukvet">Artikel 17 </text:span>
          </text:p>
            <text:p text:style-name="al">De proceseigenaar is verantwoordelijk voor en draagt er zorg voor dat ten aanzien van de archiefprocessen, die onder zijn beheer staan, wordt voldaan aan de bij of krachtens de wet gestelde eisen. </text:p>
            <text:p text:style-name="al">
            <text:span text:style-name="nadrukvet"> </text:span>
          </text:p>
            <text:p text:style-name="al">
            <text:span text:style-name="nadrukvet">Artikel 18 </text:span>
          </text:p>
            <text:p text:style-name="al">Plannen betreffende bouw, verbouwing, inrichting, verandering of ingebruikneming van archiefruimten behoeven de goedkeuring van dijkgraaf en hoogheemraden, de streekarchivaris gehoord. </text:p>
            <text:p text:style-name="al">
            <text:span text:style-name="nadrukvet">
              <text:span text:style-name="nadrukcur"> </text:span>
            </text:span>
          </text:p>
            <text:p text:style-name="al">
            <text:span text:style-name="nadrukvet">Beveiliging en raadpleging van documenten </text:span>
          </text:p>
            <text:p text:style-name="al">
            <text:span text:style-name="nadrukvet"> </text:span>
          </text:p>
            <text:p text:style-name="al">
            <text:span text:style-name="nadrukvet">Artikel 19 </text:span>
          </text:p>
            <text:p text:style-name="al">De proceseigenaar is verantwoordelijk voor en draagt zorg voor de nodige informatiebeveiliging, welke mede omvat de organisatorische, procedurele en technische voorzieningen voor het tegengaan van wijziging, verwijdering, kopiëring of vernietiging van documenten die daarvoor gezien haar aard en status niet in aanmerking komen</text:p>
            <text:p text:style-name="al">
            <text:span text:style-name="nadrukvet"> </text:span>
          </text:p>
            <text:p text:style-name="al">
            <text:span text:style-name="nadrukvet">Artikel 20 </text:span>
          </text:p>
            <text:list text:style-name="id1-3-2-1-1-102">
              <text:list-item text:style-override="id1-3-2-1-1-102-1">
                <text:number>1.</text:number>
                <text:p text:style-name="al">De proceseigenaar is verantwoordelijk voor en laat bijhouden welke documenten uit de onder zijn beheer staande informatiebestanden worden uitgeleend en laat controle uitoefenen op de tijdige terugbezorging ervan. </text:p>
              </text:list-item>
              <text:list-item text:style-override="id1-3-2-1-1-102-2">
                <text:number>2.</text:number>
                <text:p text:style-name="al">Raadpleging en uitlening van documenten is slechts toegestaan aan functionarissen van de afdeling, die ambtelijk zijn belast met behandeling van de betreffende aangelegenheid, en aan andere functionarissen na verkregen toestemming van de proceseigenaar, of degene(n) die daartoe gemandateerd zijn. </text:p>
              </text:list-item>
            </text:list>
            <text:p text:style-name="al">
            <text:span text:style-name="nadrukvet"> </text:span>
          </text:p>
            <text:p text:style-name="al">
            <text:span text:style-name="nadrukvet">Artikel 21 </text:span>
          </text:p>
            <text:p text:style-name="al">Het is verboden documenten uit informatiebestanden te verwijderen, tenzij ingevolge bij of krachtens de wet gegeven regels. </text:p>
            <text:p text:style-name="al">
            <text:span text:style-name="nadrukvet"> </text:span>
          </text:p>
            <text:p text:style-name="al">
            <text:span text:style-name="nadrukvet">Artikel 22 </text:span>
          </text:p>
            <text:list text:style-name="id1-3-2-1-1-108">
              <text:list-item text:style-override="id1-3-2-1-1-108-1">
                <text:number>1.</text:number>
                <text:p text:style-name="al">De proceseigenaar is verantwoordelijk voor en draagt zorg voor de geheimhouding van daarvoor in aanmerking komende informatie. </text:p>
              </text:list-item>
              <text:list-item text:style-override="id1-3-2-1-1-108-2">
                <text:number>2.</text:number>
                <text:p text:style-name="al">Raadpleging en uitlening van informatie, die aan enige bijzondere vorm van geheimhouding is onderworpen, is behoudens toestemming van dijkgraaf en hoogheemraden slechts toegestaan aan die functionarissen, die ambtelijk zijn belast met de behandeling van de betreffende aangelegenheid. </text:p>
              </text:list-item>
              <text:list-item text:style-override="id1-3-2-1-1-108-3">
                <text:number>3.</text:number>
                <text:p text:style-name="al">Aan het verlenen van toestemming als bedoeld in het tweede lid kunnen dijkgraaf en hoogheemraden voorwaarden verbinden. </text:p>
              </text:list-item>
            </text:list>
            <text:p text:style-name="al"/>
            <text:p text:style-name="al">
            <text:span text:style-name="nadrukvet">Vervanging van documenten </text:span>
          </text:p>
            <text:p text:style-name="al">
            <text:span text:style-name="nadrukvet"> </text:span>
          </text:p>
            <text:p text:style-name="al">
            <text:span text:style-name="nadrukvet">Artikel 23 </text:span>
          </text:p>
            <text:p text:style-name="al">Ten aanzien van besluiten tot vervanging van documenten door reproducties als bedoeld in artikel 6, eerste lid, van het Archiefbesluit, wordt vooraf het advies van de streekarchivaris ingewonnen. </text:p>
            <text:p text:style-name="al">
            <text:span text:style-name="nadrukvet">
              <text:span text:style-name="nadrukcur"> </text:span>
            </text:span>
          </text:p>
            <text:p text:style-name="al">
            <text:span text:style-name="nadrukvet">Vervreemding en overdracht van documenten </text:span>
          </text:p>
            <text:p text:style-name="al">
            <text:span text:style-name="nadrukvet"> </text:span>
          </text:p>
            <text:p text:style-name="al">
            <text:span text:style-name="nadrukvet">Artikel 24 </text:span>
          </text:p>
            <text:list text:style-name="id1-3-2-1-1-118">
              <text:list-item text:style-override="id1-3-2-1-1-118-1">
                <text:number>1.</text:number>
                <text:p text:style-name="al">Ten aanzien van besluiten tot vervreemding van documenten als bedoeld in artikel 7 van het Archiefbesluit 1995, wordt vooraf het advies van de streekarchivaris ingewonnen. </text:p>
              </text:list-item>
            </text:list>
            <text:p text:style-name="al"> </text:p>
            <text:list text:style-name="id1-3-2-1-1-120">
              <text:list-item text:style-override="id1-3-2-1-1-120-1">
                <text:number>1.</text:number>
                <text:p text:style-name="al">Overdracht van documenten aan andere beheereenheden, waarbij het bepaalde in artikel 30 van dit besluit niet van toepassing is, behoeft de goedkeuring van het dagelijks bestuur, de streekarchivaris gehoord</text:p>
              </text:list-item>
            </text:list>
            <text:p text:style-name="al">
            <text:span text:style-name="nadrukvet">
              <text:span text:style-name="nadrukcur"> </text:span>
            </text:span>
          </text:p>
            <text:p text:style-name="al">
            <text:span text:style-name="nadrukvet">Selectie en vernietiging van documenten </text:span>
          </text:p>
            <text:p text:style-name="al">
            <text:span text:style-name="nadrukvet"> </text:span>
          </text:p>
            <text:p text:style-name="al">
            <text:span text:style-name="nadrukvet">Artikel 25 </text:span>
          </text:p>
            <text:list text:style-name="id1-3-2-1-1-125">
              <text:list-item text:style-override="id1-3-2-1-1-125-1">
                <text:number>1.</text:number>
                <text:p text:style-name="al">De proceseigenaar is verantwoordelijk voor en zorgt voor het in een zo vroeg mogelijk stadium selecteren van documenten voor bewaring en vernietiging overeenkomstig de daarvoor bij en krachtens de wet gegeven voorschriften. </text:p>
              </text:list-item>
              <text:list-item text:style-override="id1-3-2-1-1-125-2">
                <text:number>2.</text:number>
                <text:p text:style-name="al">Ingeval van selectie voor vernietiging worden de documenten voorzien van een kenmerk, dat de bewaartermijn aangeeft. </text:p>
              </text:list-item>
            </text:list>
            <text:p text:style-name="al">
            <text:span text:style-name="nadrukvet"> </text:span>
          </text:p>
            <text:p text:style-name="al">
            <text:span text:style-name="nadrukvet">Artikel 26 </text:span>
          </text:p>
            <text:p text:style-name="al">De proceseigenaar is verantwoordelijk voor en stelt alvorens tot vernietiging van documenten over te gaan voor zijn beheerseenheid een lijst op van vernietigbare documenten met inachtneming van de geldende selectielijst. De lijst van vernietigbare documenten behoeft de goedkeuring van de streekarchivaris, welke goedkeuring geldt als een machtiging tot vernietiging. </text:p>
            <text:p text:style-name="al">
            <text:span text:style-name="nadrukvet">
              <text:span text:style-name="nadrukcur"> </text:span>
            </text:span>
          </text:p>
            <text:p text:style-name="al">
            <text:span text:style-name="nadrukvet">Overbrenging van documenten </text:span>
          </text:p>
            <text:p text:style-name="al">
            <text:span text:style-name="nadrukvet"> </text:span>
          </text:p>
            <text:p text:style-name="al">
            <text:span text:style-name="nadrukvet">Artikel 27 </text:span>
          </text:p>
            <text:p text:style-name="al">Bij overbrenging van documenten als bedoeld in artikel 12 van de wet wordt, in het geval het in een informatiesysteem opgenomen documenten betreft, het informatiesysteem, voor zover onmisbaar voor raadpleging, overgebracht. </text:p>
            <text:p text:style-name="al">
            <text:span text:style-name="nadrukvet"> </text:span>
          </text:p>
            <text:p text:style-name="al">
            <text:span text:style-name="nadrukvet"> </text:span>
          </text:p>
            <text:p text:style-name="al">
            <text:span text:style-name="nadrukvet">Hoofdstuk VI Slotbepalingen </text:span>
          </text:p>
            <text:p text:style-name="al">
            <text:span text:style-name="nadrukvet"> </text:span>
          </text:p>
            <text:p text:style-name="al">
            <text:span text:style-name="nadrukvet">Artikel 28 </text:span>
          </text:p>
            <text:p text:style-name="al">Met ingang van de datum van inwerkingtreding van dit besluit wordt het Besluit Informatiebeheer 2009 ingetrokken dat was vastgesteld bij besluit van dijkgraaf en hoogheemraden d.d. 3 november 2009 </text:p>
            <text:p text:style-name="al">
            <text:span text:style-name="nadrukvet"> </text:span>
          </text:p>
            <text:p text:style-name="al">
            <text:span text:style-name="nadrukvet">Artikel 29 </text:span>
          </text:p>
            <text:p text:style-name="al">Dit besluit treedt in werking op de eerste dag na vaststelling. </text:p>
            <text:p text:style-name="al">
            <text:span text:style-name="nadrukvet"> </text:span>
          </text:p>
            <text:p text:style-name="al">
            <text:span text:style-name="nadrukvet">Artikel 30 </text:span>
          </text:p>
            <text:p text:style-name="al">Dit besluit kan worden aangehaald als het Besluit Informatiebeheer 2015.</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deze">Vastgesteld in de vergadering van Dijkgraaf en Hoogheemraden van het Hoogheemraadschap de Stichtse Rijnlanden te Houten van 7 april 2015.</text:span></text:p>
            <text:p><text:span text:style-name="ondertekening_naam">
            <text:span text:style-name="achternaam">Dhr. P.J.M. Poelmann, </text:span>
          </text:span></text:p>
            <text:p><text:span text:style-name="functie">Dijkgraaf</text:span></text:p>
          </text:section>
          <text:section text:name="ondertekening_id1-3-2-3-3">
            <text:p><text:span text:style-name="ondertekening_naam">
            <text:span text:style-name="achternaam">Mw. J. Goedhart, </text:span>
          </text:span></text:p>
            <text:p><text:span text:style-name="functie">Secretaris - Directeur </text:span></text:p>
          </text:section>
        </text:section>
        <text:section text:name="bijlage_id1-3-2-4" text:style-name="bijlage">
          <text:p text:style-name="bijlage_top"/>
          <text:p text:style-name="al">
          <text:span text:style-name="nadrukvet"/>
        </text:p>
          <text:p text:style-name="al">
          <text:span text:style-name="nadrukvet">Memorie van Toelichting</text:span>
        </text:p>
          <text:p text:style-name="al">Dit Besluit Informatiebeheer is gebaseerd op artikel 8 van de gewijzigde Archiefverordening HDSR 2009 vastgesteld 22 oktober 2014. Met dit besluit wordt beoogd de ambtelijke verantwoordelijkheid voor het beheer van informatie, het in goede, geordende en toegankelijke staat brengen en bewaren van documenten te regelen. Het besluit is daarbij zowel van toepassing op digitale documenten als op analoog vastgelegde informatie. Het begrip documenten is gerelateerd aan het archiefrechtelijk begrip archiefbescheiden. Dit besluit bevat bepalingen inzake de verantwoordelijkheid voor het beheer, de archiefvorming en ordening en inzake het beheer van documenten, mail, etc. Het houdt nadrukkelijk rekening met het beheer van digitale informatiebronnen in de vorm van digitaal vastgelegde documenten en informatiebestanden. </text:p>
          <text:p text:style-name="al"/>
          <text:p text:style-name="al">
          <text:span text:style-name="nadrukvet">
            <text:span text:style-name="nadrukondlijn">Artikelsgewijs toelichting </text:span>
          </text:span>
        </text:p>
          <text:p text:style-name="al">
          <text:span text:style-name="nadrukvet"> </text:span>
        </text:p>
          <text:p text:style-name="al">
          <text:span text:style-name="nadrukvet">Artikel 1, eerste lid </text:span>
        </text:p>
          <text:p text:style-name="al">Omwille van de leesbaarheid worden alle in dit besluit gehanteerde begrippen, ook als deze al in andere regels zijn gedefinieerd, genoemd. In deze toelichting worden alleen de nieuw of nader gedefinieerde begrippen nader verklaard. </text:p>
          <text:p text:style-name="al">
          <text:span text:style-name="nadrukvet">- sub b.</text:span> Met het begrip documenten wordt aangegeven dat het begrip archiefbescheiden zich niet beperkt tot de "klassieke" papieren archiefbescheiden, maar zich tevens uitstrekt over digitale documenten en digitale informatiebestanden. </text:p>
          <text:p text:style-name="al">
          <text:span text:style-name="nadrukvet">- sub d.</text:span> De definities voor het begrip <text:span text:style-name="nadrukcur">informatiebestand </text:span>en <text:span text:style-name="nadrukcur">informatievoorziening is</text:span> met name opgenomen om ten aanzien van specifieke aspecten van digitale documenten regels te kunnen stellen. </text:p>
          <text:p text:style-name="al">
          <text:span text:style-name="nadrukvet"> </text:span>
        </text:p>
          <text:p text:style-name="al">
          <text:span text:style-name="nadrukvet">Artikel 1, tweede lid </text:span>
        </text:p>
          <text:p text:style-name="al">De uitvoering van veel overheidstaken ligt vast in uiteindelijk vernietigbare informatie. Deze dienen ter verantwoording van het beleid en de democratische controle daarop, alsmede in het belang van de rechtszekerheid van het waterschap, de andere overheidsorganen en de burger gedurende de bewaartermijn in geordende en toegankelijke staat worden gehouden. Dit geldt zowel voor de klassieke papieren documenten als voor de digitale documenten en informatiebestanden. </text:p>
          <text:p text:style-name="al">Het is daarom van belang dat ook uiteindelijk voor vernietiging in aanmerking komende documenten gedurende de termijn van bewaring onder dezelfde regels vallen als de voor blijvende bewaring in aanmerking komende. Aangezien voor vernietiging in aanmerking komende informatie, en vooral digitale documenten niet werkelijk aan alle eisen van de digitale duurzaamheid, zoals omschreven in de Archiefregeling behoeven te beantwoorden, zijn daarvoor op de terzake doende plaatsen in dit besluit uitzonderingen gemaakt, vooral in artikel 16 van dit besluit. </text:p>
          <text:p text:style-name="al">
          <text:span text:style-name="nadrukvet"> </text:span>
        </text:p>
          <text:p text:style-name="al">
          <text:span text:style-name="nadrukvet">Artikel 3 </text:span>
        </text:p>
          <text:p text:style-name="al">De wet draagt de archivaris het beheer van de archiefbewaarplaats op, maar schept geen regeling ten aanzien van documentaire verzamelingen. Dit artikel draagt het beheer van uit cultureel en historisch oogpunt gevormde documentaire verzamelingen eveneens op aan de archivaris. </text:p>
          <text:p text:style-name="al">
          <text:span text:style-name="nadrukvet"> </text:span>
        </text:p>
          <text:p text:style-name="al">
          <text:span text:style-name="nadrukvet">Artikel 5 </text:span>
        </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text:p>
          <text:p text:style-name="al"/>
          <text:p text:style-name="al">
          <text:span text:style-name="nadrukvet"> </text:span>
        </text:p>
          <text:p text:style-name="al">
          <text:span text:style-name="nadrukvet">Artikel 6 &amp; 7 </text:span>
        </text:p>
          <text:p text:style-name="al">De Secretaris-directeur is verantwoordelijk voor en is belast met het geheel van de informatievoorziening voor de onder hem/haar ressorterende taken en werkprocessen. Hij/zij kan dit (onder)mandateren aan de leden van de directie, de hoofden van de afzonderlijke afdelingen en proceseigenaren. Proceseigenaren dienen er in samenspraak met DIV voor te zorgen dat hun werkprocessen volgens een afgesproken niveau worden gedocumenteerd in archiefstukken en dat die archiefstukken voldoen aan het afgesproken kwaliteitsniveau. Dat betekent ook dat zij ervoor moeten zorgen dan wel erop moeten toezien dat het vormen van adequate archiefstukken en het opnemen daarvan in een veilige beheeromgeving is ingebed in de systemen, waarmee de processen worden uitgevoerd dan wel ondersteund. In geval van een waterschap overstijgend of afdelingsoverstijgend ketenproces is de aangewezen proceseigenaar belast met de informatievoorziening binnen het betreffende ketenproces. </text:p>
          <text:p text:style-name="al">
          <text:span text:style-name="nadrukvet"> </text:span>
        </text:p>
          <text:p text:style-name="al">
          <text:span text:style-name="nadrukvet">Artikel 8 </text:span>
        </text:p>
          <text:p text:style-name="al">De afdeling Informatiecentrum en Automatisering cluster DIV (de beheerseenheid) is het centrale aanspreekpunt op het gebied van het beheer van informatie en van de archiefbescheiden in het bijzonder. Door de sterke rol van de proceseigenaren in het geheel is het nodig om de positie van de beheerseenheid (bevoegdheden en taken) precies te omschrijven. Een organisatiebrede, uniforme en op elkaar afgestemde werkwijze is voorwaarde voor een gestructureerd beheer van informatie. Het is de taak van de beheerseenheid om deze werkwijze samen met alle proceseigenaren te realiseren. Daarnaast faciliteert en ondersteunt de beheerseenheid de organisatie bij de uitvoering.</text:p>
          <text:p text:style-name="al">
          <text:span text:style-name="nadrukvet"> </text:span>
        </text:p>
          <text:p text:style-name="al">
          <text:span text:style-name="nadrukvet">Artikel 9 </text:span>
        </text:p>
          <text:p text:style-name="al">Tot die bij of krachtens de wet gestelde eisen behoort ook de in artikel 11, tweede lid, </text:p>
          <text:p text:style-name="al">Archiefbesluit 1995 bedoelde Archiefregeling 2009. </text:p>
          <text:p text:style-name="al">
          <text:span text:style-name="nadrukvet"> </text:span>
        </text:p>
          <text:p text:style-name="al">
          <text:span text:style-name="nadrukvet">Artikel 10 </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 </text:p>
          <text:p text:style-name="al">
          <text:span text:style-name="nadrukvet"> </text:span>
        </text:p>
          <text:p text:style-name="al">
          <text:span text:style-name="nadrukvet">Artikel 11, 13, 15 </text:span>
        </text:p>
          <text:p text:style-name="al">De opstelling van de procedures wordt onder regie van DIV (ten aanzien van uniformiteit) zoveel mogelijk aan de proceseigenaren overgelaten, indien daartoe gemandateerd, omdat deze het best in staat zijn de relaties met de verschillende werkprocessen te leggen. Wijziging in die werkprocessen of in de technische ondersteuning daarvan door middel van informatiesystemen kan op deze wijze leiden tot snelle en eenvoudige aanpassing van de procedures. </text:p>
          <text:p text:style-name="al">
          <text:span text:style-name="nadrukvet"> </text:span>
        </text:p>
          <text:p text:style-name="al">
          <text:span text:style-name="nadrukvet">Artikel 12</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 </text:p>
          <text:p text:style-name="al"> </text:p>
          <text:p text:style-name="al">De Archiefregeling vereist niet dat ook de functionarissen betrokken bij de behandeling van een zaak of werkproces worden geregistreerd. Om de behandelingen en werkprocessen te reconstrueren en aan andere wettelijke bepalingen te voldoen is dat echter wel noodzakelijk. <text:span text:style-name="nadrukvet"> </text:span></text:p>
          <text:p text:style-name="al">
          <text:span text:style-name="nadrukvet"> </text:span>
        </text:p>
          <text:p text:style-name="al">
          <text:span text:style-name="nadrukvet">Artikel 14 </text:span>
        </text:p>
          <text:p text:style-name="al">In tegenstelling tot traditionele ordeningsvoorschriften schrijft dit artikel geen specifieke ordeningsystematiek voor. Verandering van opvatting ten aanzien van ordeningsmethoden en de voortschrijdende technische ontwikkelingen maken dit weinig zinvol. </text:p>
          <text:p text:style-name="al">De toetsing van ordeningssystematieken dient te geschieden door de archivaris. </text:p>
          <text:p text:style-name="al">
          <text:span text:style-name="nadrukvet"> </text:span>
        </text:p>
          <text:p text:style-name="al">
          <text:span text:style-name="nadrukvet">Artikel 18</text:span>
        </text:p>
          <text:p text:style-name="al">Tot deze bij of krachtens de wet gestelde eisen behoort ook de Archiefregeling. Deze regeling stelt vast, aan welke bouwkundige en inrichtingseisen de archiefruimten moeten voldoen. </text:p>
          <text:p text:style-name="al">
          <text:span text:style-name="nadrukvet"> </text:span>
        </text:p>
          <text:p text:style-name="al">
          <text:span text:style-name="nadrukvet">Artikel 22</text:span>
        </text:p>
          <text:p text:style-name="al">Het waterschap beschikt over documenten die, gezien de inhoud en de consequenties die daaruit voortvloeien, goed beveiligd moet worden. Dit artikel beoogt te voorkomen dat documenten ten aanzien waarvan uitzonderingsgronden van de Wet Openbaarheid van Bestuur worden gehanteerd, in strijd daarmee openbaar gemaakt worden of door ondeskundig beheer verloren gaat. </text:p>
          <text:p text:style-name="al">
          <text:span text:style-name="nadrukvet"> </text:span>
        </text:p>
          <text:p text:style-name="al">
          <text:span text:style-name="nadrukvet">Artikel 23 en 24 </text:span>
        </text:p>
          <text:p text:style-name="al">Bij vervanging en vervreemding dient ingevolge het bepaalde in het Archiefbesluit 1995 rekening te worden gehouden met culturele en historische aspecten. Bemoeienis van de streekarchivaris hiermee is derhalve op zijn plaats. </text:p>
          <text:p text:style-name="al">
          <text:span text:style-name="nadrukvet"> </text:span>
        </text:p>
          <text:p text:style-name="al">
          <text:span text:style-name="nadrukvet">Artikel 24 en 25 </text:span>
        </text:p>
          <text:p text:style-name="al">Archiefrechtelijke regels maken verwijdering mogelijk, bijvoorbeeld wanneer vervanging, vernietiging of vervreemding plaatsvindt. De Wet Bescherming Persoonsgegevens bepaalt - evenals verschillende andere privacywetten - in welke gevallen persoonsgegevens uit registraties verwijderd dienen te worden. Op deze verwijdering dienen de archiefrechtelijke regels inzake selectie en vernietiging te worden toegepast. </text:p>
          <text:p text:style-name="al">
          <text:span text:style-name="nadrukvet"> </text:span>
        </text:p>
          <text:p text:style-name="al">
          <text:span text:style-name="nadrukvet">Artikel 25 </text:span>
        </text:p>
          <text:p text:style-name="al">De bepaling, dat de selectie in een zo vroeg mogelijk stadium dient plaats te hebben, is van algemene strekking, echter specifiek van belang ten aanzien van digitale informatiesystemen. Wanneer in de conceptiefase daarvan geen rekening wordt gehouden met de selectie-eisen, kan dit tot onherstelbaar verlies van documenten en tot zeer hoge kosten leiden. </text:p>
          <text:p text:style-name="al">
          <text:span text:style-name="nadrukvet"> </text:span>
        </text:p>
          <text:p text:style-name="al">
          <text:span text:style-name="nadrukvet">Artikel 26 </text:span>
        </text:p>
          <text:p text:style-name="al">Deze selectielijst is enerzijds noodzakelijk als onderdeel van de in artikel 8 Archiefbesluit 1995 bedoelde verklaring, en dient anderzijds om de toezichthouder een toetsingsinstrument te verschaffen op het correct toepassen van de selectiecriteria. </text:p>
          <text:p text:style-name="al">
          <text:span text:style-name="nadrukvet"> </text:span>
        </text:p>
          <text:p text:style-name="al">
          <text:span text:style-name="nadrukvet">Artikel 27 </text:span>
        </text:p>
          <text:p text:style-name="al">Voor het op lange termijn toegankelijk houden van met name digitale informatie, zijn naast de gegevens ook de programmatuur, documentatie en apparatuur noodzakelijk. Wanneer dit nodig is, dienen ook deze te worden overgebracht. Van toepassing is ook de Archiefregel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6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065</meta:user-defined>
    <meta:user-defined meta:name="OVERHEIDop.WsbID/DC.identifier">wsb-2015-406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105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gvop.Informatietype/DC.type">Overige besluiten van algemene strekking</meta:user-defined>
    <meta:user-defined meta:name="OVERHEID.Waterschap/DCTERMS.publisher">Hoogheemraadschap De Stichtse Rijnlanden</meta:user-defined>
    <meta:user-defined meta:name="xs:date/OVERHEIDop.startdatum">2015-04-07</meta:user-defined>
    <meta:user-defined meta:name="OVERHEID.EPSG28992/DC.spatial">140471 448678</meta:user-defined>
    <meta:user-defined meta:name="OVERHEIDop.versieInformatie"/>
  </office:meta>
</office:document-meta>
</file>