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telecom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363, 22 mei 2015) KPN B.V., het aanbrengen en hebben van een telecomkabel binnen de regionale waterkering langs het Noorderkanaal ter plaatse van Vroesenkade 5 in Rotterdam.</text:p>
            <text:p text:style-name="common-al">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06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6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6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telecomkab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064</meta:user-defined>
    <meta:user-defined meta:name="OVERHEIDop.WsbID/DC.identifier">wsb-2015-4064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39MH 5</meta:user-defined>
    <meta:user-defined meta:name="OVERHEIDop.woonplaats">Rotterdam</meta:user-defined>
    <meta:user-defined meta:name="OVERHEIDop.straatnaam">Vroesenkade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22</meta:user-defined>
    <meta:user-defined meta:name="xs:date/OVERHEIDop.einddatum">2015-07-03</meta:user-defined>
    <meta:user-defined meta:name="OVERHEID.EPSG28992/DC.spatial">90721 438854</meta:user-defined>
    <meta:user-defined meta:name="OVERHEIDop.versieInformatie"/>
  </office:meta>
</office:document-meta>
</file>