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8 mei 2015</text:p>
            <text:p text:style-name="common-al"/>
            <text:p text:style-name="common-al">Watervergunning voor: het aanleggen van een steiger en varen over diverse watergangen.</text:p>
            <text:p text:style-name="common-al">Locatie: Zutphen Grote Gracht en andere watergangen.</text:p>
            <text:p text:style-name="common-al">Zaaknummer WRIJVERG-2-30024</text:p>
            <text:p text:style-name="common-al">Datum: 4 mei 2015</text:p>
            <text:p text:style-name="common-al"/>
            <text:p text:style-name="common-al">Watervergunning voor: het aanbrengen van een uitstroomvoorziening.</text:p>
            <text:p text:style-name="common-al">Locatie: Vreehorstweg Winterswijk</text:p>
            <text:p text:style-name="common-al">Zaaknummer WRIJVERG-2-33245</text:p>
            <text:p text:style-name="common-al">Datum: 4 mei 2015</text:p>
            <text:p text:style-name="common-al"/>
            <text:p text:style-name="common-al">Watervergunning voor: het uitvoeren van een sondering.</text:p>
            <text:p text:style-name="common-al">Locatie: Rheden, primaire waterkering dijkring 47 t.p.v. dijkpaal 129</text:p>
            <text:p text:style-name="common-al">Zaaknummer WRIJVERG-2-32511</text:p>
            <text:p text:style-name="common-al">Datum: 6 mei 2015</text:p>
            <text:p text:style-name="common-al"/>
            <text:p text:style-name="common-al">Watervergunning voor: het verleggen van een watergang.</text:p>
            <text:p text:style-name="common-al">Locatie: Huiskermatedijk 7 Aalten</text:p>
            <text:p text:style-name="common-al">Zaaknummer WRIJVERG-2-30374</text:p>
            <text:p text:style-name="common-al">Datum: 8 mei 2015</text:p>
            <text:p text:style-name="common-al"/>
            <text:p text:style-name="common-al">Watervergunning voor: het verleggen van een watergang.</text:p>
            <text:p text:style-name="common-al">Locatie: Koekoekstraat 19 Vierakker</text:p>
            <text:p text:style-name="common-al">Zaaknummer WRIJVERG-2-33345</text:p>
            <text:p text:style-name="common-al">Datum: 8 mei 2015</text:p>
            <text:p text:style-name="common-al"/>
            <text:p text:style-name="common-al">Watervergunning voor: het aanbrengen van een uitstroomvoorzienig.</text:p>
            <text:p text:style-name="common-al">Locatie: Leeuweriklaan Zutphen</text:p>
            <text:p text:style-name="common-al">Zaaknummer WRIJVERG-2-34007</text:p>
            <text:p text:style-name="common-al">Datum: 8 mei 2015</text:p>
            <text:p text:style-name="common-al"/>
            <text:p text:style-name="common-al">Watervergunning voor: het leggen van twee dammen met duikers.</text:p>
            <text:p text:style-name="common-al">Locatie: Rode Slatweg 3 Rekken</text:p>
            <text:p text:style-name="common-al">Zaaknummer WRIJVERG-2-34124</text:p>
            <text:p text:style-name="common-al">Datum: 8 mei 2015</text:p>
            <text:p text:style-name="common-al"/>
            <text:p text:style-name="common-al">Watervergunning voor: het aanplanten van een houtsingel.</text:p>
            <text:p text:style-name="common-al">Locatie: nabij Slotsteeg 13 Hengelo (gld)</text:p>
            <text:p text:style-name="common-al">Zaaknummer WRIJVERG-2-34260</text:p>
            <text:p text:style-name="common-al">Datum: 8 mei 2015</text:p>
            <text:p text:style-name="common-al"/>
            <text:p text:style-name="common-al">Watervergunning voor: het verwijderen van een zinker.</text:p>
            <text:p text:style-name="common-al">Locatie: De Berkel, Julianaweg Lochem</text:p>
            <text:p text:style-name="common-al">Zaaknummer WRIJVERG-2-30907</text:p>
            <text:p text:style-name="common-al">Datum: 13 mei 2015</text:p>
            <text:p text:style-name="common-al"/>
            <text:p text:style-name="common-al">Watervergunning voor: wijzigiging voor het leggen van een duiker van 7,2 meter.</text:p>
            <text:p text:style-name="common-al">Locatie: Lemmenesweg 3a Winterswijk-Meddo</text:p>
            <text:p text:style-name="common-al">Zaaknummer WRIJVERG-2-34312</text:p>
            <text:p text:style-name="common-al">Datum: 13 mei 2015</text:p>
            <text:p text:style-name="common-al"/>
            <text:p text:style-name="common-al">Watervergunning voor: het leggen van een dam met duiker.</text:p>
            <text:p text:style-name="common-al">Locatie: Hummelose Beek, Kasteellaan</text:p>
            <text:p text:style-name="common-al">Zaaknummer WRIJVERG-2-31197</text:p>
            <text:p text:style-name="common-al">Datum: 18 mei 2015</text:p>
            <text:p text:style-name="common-al"/>
            <text:p text:style-name="common-al">Watervergunning voor: het maken van een uitstroomvoorziening.</text:p>
            <text:p text:style-name="common-al">Locatie: Slakweg 96 Gaanderen</text:p>
            <text:p text:style-name="common-al">Zaaknummer WRIJVERG-2-31699</text:p>
            <text:p text:style-name="common-al">Datum: 18 mei 2015</text:p>
            <text:p text:style-name="common-al"/>
            <text:p text:style-name="common-al">Watervergunning voor: het maken van een uitstroomvoorziening.</text:p>
            <text:p text:style-name="common-al">Locatie: Reeoordweg 2a Vorden</text:p>
            <text:p text:style-name="common-al">Zaaknummer WRIJVERG-2-33818</text:p>
            <text:p text:style-name="common-al">Datum: 18 mei 2015</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06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62</meta:user-defined>
    <meta:user-defined meta:name="OVERHEIDop.WsbID/DC.identifier">wsb-2015-4062</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201KP 12</meta:user-defined>
    <meta:user-defined meta:name="OVERHEIDop.woonplaats">Zutphen</meta:user-defined>
    <meta:user-defined meta:name="OVERHEIDop.straatnaam">Korte Beukerstraat</meta:user-defined>
    <meta:user-defined meta:name="OVERHEIDop.woonplaats">Winterswijk</meta:user-defined>
    <meta:user-defined meta:name="OVERHEIDop.straatnaam">Vreehorstweg</meta:user-defined>
    <meta:user-defined meta:name="OVERHEID.PostcodeHuisnummer/OVERHEIDop.postcodeHuisnummer">6991VB 58</meta:user-defined>
    <meta:user-defined meta:name="OVERHEIDop.woonplaats">Rheden</meta:user-defined>
    <meta:user-defined meta:name="OVERHEIDop.straatnaam">Waardweg</meta:user-defined>
    <meta:user-defined meta:name="OVERHEID.PostcodeHuisnummer/OVERHEIDop.postcodeHuisnummer">7121KL 7</meta:user-defined>
    <meta:user-defined meta:name="OVERHEIDop.woonplaats">Aalten</meta:user-defined>
    <meta:user-defined meta:name="OVERHEIDop.straatnaam">Huiskermatedijk</meta:user-defined>
    <meta:user-defined meta:name="OVERHEIDop.woonplaats">Vierakker</meta:user-defined>
    <meta:user-defined meta:name="OVERHEIDop.straatnaam">Koekoekstraat</meta:user-defined>
    <meta:user-defined meta:name="OVERHEIDop.woonplaats">Rekken</meta:user-defined>
    <meta:user-defined meta:name="OVERHEIDop.straatnaam">Rode Slatweg</meta:user-defined>
    <meta:user-defined meta:name="OVERHEIDop.woonplaats">Hengelo</meta:user-defined>
    <meta:user-defined meta:name="OVERHEIDop.straatnaam">Slotsteeg</meta:user-defined>
    <meta:user-defined meta:name="OVERHEID.PostcodeHuisnummer/OVERHEIDop.postcodeHuisnummer">7241BM 7</meta:user-defined>
    <meta:user-defined meta:name="OVERHEIDop.woonplaats">Lochem</meta:user-defined>
    <meta:user-defined meta:name="OVERHEIDop.straatnaam">Julianaweg</meta:user-defined>
    <meta:user-defined meta:name="OVERHEIDop.woonplaats">Hummelo</meta:user-defined>
    <meta:user-defined meta:name="OVERHEIDop.straatnaam">Kasteellaan</meta:user-defined>
    <meta:user-defined meta:name="OVERHEIDop.woonplaats">Gaanderen</meta:user-defined>
    <meta:user-defined meta:name="OVERHEIDop.straatnaam">Slakweg</meta:user-defined>
    <meta:user-defined meta:name="OVERHEID.PostcodeHuisnummer/OVERHEIDop.postcodeHuisnummer">7251JJ 6</meta:user-defined>
    <meta:user-defined meta:name="OVERHEIDop.woonplaats">Vorden</meta:user-defined>
    <meta:user-defined meta:name="OVERHEIDop.straatnaam">Reeoord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5-27</meta:user-defined>
    <meta:user-defined meta:name="xs:date/OVERHEIDop.einddatum">2015-07-31</meta:user-defined>
    <meta:user-defined meta:name="OVERHEID.EPSG28992/DC.spatial">210373 461840</meta:user-defined>
    <meta:user-defined meta:name="OVERHEID.EPSG28992/DC.spatial">245393 441985</meta:user-defined>
    <meta:user-defined meta:name="OVERHEID.EPSG28992/DC.spatial">199475 446064</meta:user-defined>
    <meta:user-defined meta:name="OVERHEID.EPSG28992/DC.spatial">239963 437116</meta:user-defined>
    <meta:user-defined meta:name="OVERHEID.EPSG28992/DC.spatial">214404 458036</meta:user-defined>
    <meta:user-defined meta:name="OVERHEID.EPSG28992/DC.spatial">245712 459512</meta:user-defined>
    <meta:user-defined meta:name="OVERHEID.EPSG28992/DC.spatial">219241 454086</meta:user-defined>
    <meta:user-defined meta:name="OVERHEID.EPSG28992/DC.spatial">225163 464366</meta:user-defined>
    <meta:user-defined meta:name="OVERHEID.EPSG28992/DC.spatial">212969 447676</meta:user-defined>
    <meta:user-defined meta:name="OVERHEID.EPSG28992/DC.spatial">220418 438227</meta:user-defined>
    <meta:user-defined meta:name="OVERHEID.EPSG28992/DC.spatial">220495 459299</meta:user-defined>
    <meta:user-defined meta:name="OVERHEIDop.versieInformatie"/>
  </office:meta>
</office:document-meta>
</file>