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VV Gesloten Verkla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5.011.V02 en V03) V.M. Heinrici-Weski, het met een personenauto berijden van voor motorvoertuigen gesloten verklaarde wegen te Krimpen aan de Le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4059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059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059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VV Gesloten Verklar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059</meta:user-defined>
    <meta:user-defined meta:name="OVERHEIDop.WsbID/DC.identifier">wsb-2015-4059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5-22</meta:user-defined>
    <meta:user-defined meta:name="xs:date/OVERHEIDop.einddatum">2015-07-03</meta:user-defined>
    <meta:user-defined meta:name="OVERHEID.Gemeente/DC.spatial">Krimpenerwaard</meta:user-defined>
    <meta:user-defined meta:name="OVERHEIDop.versieInformatie"/>
  </office:meta>
</office:document-meta>
</file>