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bouwen van een appartementengebouw</text:p>
      <text:section text:name="zakelijke-mededeling_id1-3-2" text:style-name="zakelijke-mededeling">
        <text:section text:name="zakelijke-mededeling-tekst_id1-3-2-1" text:style-name="zakelijke-mededeling-tekst">
          <text:section text:name="tekst_id1-3-2-1-1" text:style-name="tekst">
            <text:p text:style-name="common-al">(K.15.352, 22 mei 2015) Libeton &amp; Partners Parkzicht V.O.F., het bouwen van een appartementengebouw binnen de beschermingszone van een overige watergang, het aanbrengen van een beschoeiing in een overige watergang en het aanbrengen van een terras boven een overige watergang nabij de Van der Duijn van Maasdamweg in Rotterdam.</text:p>
            <text:p text:style-name="common-al">De stukken liggen ter inzage op het kantoor van het hoogheemraadschap. Voor nadere informatie kunt u contact opnemen, tel. 010 45 37 300. Tegen de vergunningen/ontheffingen kunt u schriftelijk tot zes weken na bij de vergunningen genoemde besluitdatum bezwaar indienen bij het hoogheemraadschap.</text:p>
            <text:p text:style-name="common-al">Het bezwaarschrift dient gemotiveerd te zijn en moet schriftelijk worden ingediend bij:</text:p>
            <text:p text:style-name="common-al">College van dijkgraaf en hoogheemraden van Schieland en de Krimpenerwaard</text:p>
            <text:p text:style-name="common-al">Postbus 4059</text:p>
            <text:p text:style-name="common-al">3006 AB Rotterdam</text:p>
            <text:p text:style-name="last-al">Wij verzoeken u hierbij op de envelop het woord ’’bezwaarschrift’’ te vermel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4058</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58</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58</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bouwen van een appartementengebouw</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7</meta:user-defined>
    <meta:user-defined meta:name="OVERHEIDop.publicationIssue">4058</meta:user-defined>
    <meta:user-defined meta:name="OVERHEIDop.WsbID/DC.identifier">wsb-2015-4058</meta:user-defined>
    <meta:user-defined meta:name="OVERHEID.Waterschap/DC.creator">Hoogheemraadschap van Schieland en de Krimpenerwaar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045PE</meta:user-defined>
    <meta:user-defined meta:name="OVERHEIDop.woonplaats">Rotterdam</meta:user-defined>
    <meta:user-defined meta:name="OVERHEIDop.straatnaam">Van der Duijn van Maasdamweg</meta:user-defined>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5-22</meta:user-defined>
    <meta:user-defined meta:name="xs:date/OVERHEIDop.einddatum">2015-07-03</meta:user-defined>
    <meta:user-defined meta:name="OVERHEID.EPSG28992/DC.spatial">90566 440366</meta:user-defined>
    <meta:user-defined meta:name="OVERHEIDop.versieInformatie"/>
  </office:meta>
</office:document-meta>
</file>