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eschoei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53.V01, 22 mei 2015) Gemeente Rotterdam, het aanbrengen en hebben van en beschoeiing in de boezemwatergang ter plaatse van Overschiese Kleiweg nabij huisnr. 793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                                                                      [plaats]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05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eschoei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56</meta:user-defined>
    <meta:user-defined meta:name="OVERHEIDop.WsbID/DC.identifier">wsb-2015-405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2</meta:user-defined>
    <meta:user-defined meta:name="xs:date/OVERHEIDop.einddatum">2015-07-03</meta:user-defined>
    <meta:user-defined meta:name="OVERHEID.Gemeente/DC.spatial">Rotterdam</meta:user-defined>
    <meta:user-defined meta:name="OVERHEIDop.versieInformatie"/>
  </office:meta>
</office:document-meta>
</file>