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762 diverse werkzaamheden ter plaatse van Ridderbuurt 29 te Alphen aan den Rij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mei 2015 een vergunning verleend voor het hebben van hekwerken, een brug, een vlonder, verharding en begroeiing in de kern- en beschermingszone van de regionale kering van polder Vierambacht, een en ander ter plaatse van Ridderbuurt 29 te Alphen aan den Rijn.</text:p>
            <text:p text:style-name="common-al"/>
            <text:p text:style-name="common-al">De stukken liggen tot en met 3 juli 2015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05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5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5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762 diverse werkzaamheden ter plaatse van Ridderbuurt 29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055</meta:user-defined>
    <meta:user-defined meta:name="OVERHEIDop.WsbID/DC.identifier">wsb-2015-405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2NG 29</meta:user-defined>
    <meta:user-defined meta:name="OVERHEIDop.woonplaats">Alphen aan den Rijn</meta:user-defined>
    <meta:user-defined meta:name="OVERHEIDop.straatnaam">Ridderbuur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5-22</meta:user-defined>
    <meta:user-defined meta:name="xs:date/OVERHEIDop.einddatum">2015-07-03</meta:user-defined>
    <meta:user-defined meta:name="OVERHEIDop.externeBijlage">exb-2015-12647</meta:user-defined>
    <meta:user-defined meta:name="OVERHEID.EPSG28992/DC.spatial">106230 463219</meta:user-defined>
    <meta:user-defined meta:name="OVERHEIDop.versieInformatie"/>
  </office:meta>
</office:document-meta>
</file>