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740 diverse werkzaamheden ter hoogte van de E-pier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mei 2015 een vergunning verleend aan Schiphol Nederland B.V.  01-33 voor het aanbrengen en hebben van geschroefde stalen buispalen door de afsluitende basisveenlaag en het tijdelijk hebben van een bouwput in de bodem in gebieden met sterke kwel/wegzijging in de Haarlemmermeerpolder, een en ander in verband met het aanbrengen van de fundering voor de bouw van een Gatehuis ter plaatse van vliegtuigopstelplaats (VOP) E-03 ter hoogte van de E-pier te Schiphol in de gemeente Haarlemmermeer.</text:p>
            <text:p text:style-name="common-al"/>
            <text:p text:style-name="common-al">De stukken liggen tot en met 3 juli 2015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last-al">Voor informatie over de vergunning kunt u contact opnemen met de he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052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05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05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740 diverse werkzaamheden ter hoogte van de E-pier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052</meta:user-defined>
    <meta:user-defined meta:name="OVERHEIDop.WsbID/DC.identifier">wsb-2015-405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18AP 14</meta:user-defined>
    <meta:user-defined meta:name="OVERHEIDop.woonplaats">Schiphol</meta:user-defined>
    <meta:user-defined meta:name="OVERHEIDop.straatnaam">Vertrekpassag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5-05-22</meta:user-defined>
    <meta:user-defined meta:name="xs:date/OVERHEIDop.einddatum">2015-07-03</meta:user-defined>
    <meta:user-defined meta:name="OVERHEIDop.externeBijlage">exb-2015-12645</meta:user-defined>
    <meta:user-defined meta:name="OVERHEID.EPSG28992/DC.spatial">112416 480192</meta:user-defined>
    <meta:user-defined meta:name="OVERHEIDop.versieInformatie"/>
  </office:meta>
</office:document-meta>
</file>