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655 hebben van onderbemaling ter plaatse van Achttienkavels 10 te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mei 2015 een vergunning verleend voor het door middel van de onderbemaling OR-4.09.OB16 hanteren van een peil dat afwijkt van het vigerende peilbesluit hebben van de onderbemaling met de bijbehorende werken, totdat het peilbesluit van de polder Nieuwkoop herzien wordt, ter hoogte van Achttienkavels 10, 2421 LG  Nieuwkoop.</text:p>
            <text:p text:style-name="common-al"/>
            <text:p text:style-name="common-al">De stukken liggen tot en met 3 jul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H. van Joolingen van de afdeling Vergunningverlening &amp; Handhaving, telefoon 071-3063481.</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4051</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51</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51</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655 hebben van onderbemaling ter plaatse van Achttienkavels 10 te Nieuwkoo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7</meta:user-defined>
    <meta:user-defined meta:name="OVERHEIDop.publicationIssue">4051</meta:user-defined>
    <meta:user-defined meta:name="OVERHEIDop.WsbID/DC.identifier">wsb-2015-405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Nieuwkoop</meta:user-defined>
    <meta:user-defined meta:name="OVERHEIDop.straatnaam">Achttienkavelse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5-05-22</meta:user-defined>
    <meta:user-defined meta:name="xs:date/OVERHEIDop.einddatum">2015-07-03</meta:user-defined>
    <meta:user-defined meta:name="OVERHEIDop.externeBijlage">exb-2015-12642</meta:user-defined>
    <meta:user-defined meta:name="OVERHEID.EPSG28992/DC.spatial">110863 464002</meta:user-defined>
    <meta:user-defined meta:name="OVERHEIDop.versieInformatie"/>
  </office:meta>
</office:document-meta>
</file>