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537 diverse werkzaamheden ter plaatse van Rijndijk 189A te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mei 2015 een vergunning verleend aan Gemeente Alphen aan den Rijn voor het tijdelijk aanleggen en hebben van twee dammen met stalen duikers Ø 600 mm in de kern- en beschermingszone van de overige watergang en in de beschermingszone van de regionale kering, met een instandhoudingstermijn van 15 mei 2015 tot 1 augustus 2016 in het kader van het bouwrijp maken van het plangebied; het dempen van 29 m² oppervlaktewater en het ter compensatie van deze demping graven van 16 m² nieuw oppervlaktewater in het kader van het bouwrijp maken van het plangebied; het aanleggen en hebben van twee dammen met spirosolduikers Ø 600 mm in de kern- en beschermingszone van de overige watergang en in de beschermingszone van de regionale kering in het kader van het woonrijp maken (definitieve situatie) van het plangebied; het dempen van 14 m² oppervlaktewater en het ter compensatie van deze demping graven van 27 m² nieuw oppervlaktewater in het kader van het woonrijp maken (definitieve situatie) van het plangebied, en             het plaatsen van beschoeiing in de kern- en beschermingszone van de overige watergang. Een en ander ter hoogte van Rijndijk 189a te Hazerswoude-Rijndijk (gemeente Alphen aan den Rijn).</text:p>
            <text:p text:style-name="common-al"/>
            <text:p text:style-name="common-al">De stukken liggen tot en met 3 juli 2015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050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050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537 diverse werkzaamheden ter plaatse van Rijndijk 189A te Hazerswoude-Rij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050</meta:user-defined>
    <meta:user-defined meta:name="OVERHEIDop.WsbID/DC.identifier">wsb-2015-405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94CB 189a</meta:user-defined>
    <meta:user-defined meta:name="OVERHEIDop.woonplaats">Hazerswoude-Rijndijk</meta:user-defined>
    <meta:user-defined meta:name="OVERHEIDop.straatnaam">Rijndij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5-22</meta:user-defined>
    <meta:user-defined meta:name="xs:date/OVERHEIDop.einddatum">2015-07-03</meta:user-defined>
    <meta:user-defined meta:name="OVERHEIDop.externeBijlage">exb-2015-12640</meta:user-defined>
    <meta:user-defined meta:name="OVERHEID.EPSG28992/DC.spatial">101347 460475</meta:user-defined>
    <meta:user-defined meta:name="OVERHEIDop.versieInformatie"/>
  </office:meta>
</office:document-meta>
</file>