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onderbemaling Lopikerweg West 89 Lopik (code 880224)</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hebben van een onderbemaling, op de locatie Lopikerweg West 89 in de gemeente Lopik.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onderbemaling Lopikerweg West 89 Lopik (code 8802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5</meta:user-defined>
    <meta:user-defined meta:name="OVERHEIDop.WsbID/DC.identifier">wsb-2015-40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9</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0471 441706</meta:user-defined>
    <meta:user-defined meta:name="OVERHEIDop.versieInformatie"/>
  </office:meta>
</office:document-meta>
</file>