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497 het hebben van een watergang nabij Prinsenweg 2 te Voo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mei 2015 een vergunning verleend aan C.E.J. Damen Beheer B.V. voor het verleggen en hebben van een watergang door het dempen en graven van 130 m2 overig water in de kern- en beschermingszone van de overige watergang, een en ander nabij Prinsenweg 2 te Voorhout gemeente Teylingen.</text:p>
            <text:p text:style-name="common-al"/>
            <text:p text:style-name="common-al">De stukken liggen tot en met 3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H. van Joolingen van de afdeling Vergunningverlening &amp; Handhaving, telefoon 071-306348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4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497 het hebben van een watergang nabij Prinsenweg 2 te Voo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49</meta:user-defined>
    <meta:user-defined meta:name="OVERHEIDop.WsbID/DC.identifier">wsb-2015-404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5RN 2</meta:user-defined>
    <meta:user-defined meta:name="OVERHEIDop.woonplaats">Voorhout</meta:user-defined>
    <meta:user-defined meta:name="OVERHEIDop.straatnaam">Prins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5-22</meta:user-defined>
    <meta:user-defined meta:name="xs:date/OVERHEIDop.einddatum">2015-07-03</meta:user-defined>
    <meta:user-defined meta:name="OVERHEIDop.externeBijlage">exb-2015-12639</meta:user-defined>
    <meta:user-defined meta:name="OVERHEID.EPSG28992/DC.spatial">94588 471855</meta:user-defined>
    <meta:user-defined meta:name="OVERHEIDop.versieInformatie"/>
  </office:meta>
</office:document-meta>
</file>