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47 het hebben van een onttrekkingsbron ter plaatse van de Vierheemskinderenweg 40 te Hazerswoude-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mei 2015 een vergunning verleend aan Fa. Verkleij te Hazerswoude-Dorp voor het aanbrengen en hebben van een onttrekkingsbron Ø 75 mm tot op een diepte van 30 m min maaiveld en het hierbij doorboren van afsluitende en/of scheidende lagen in de bodem, een en ander ter plaatse van de Vierheemskinderenweg 40 te Hazerswoude-Dorp in de gemeente Alphen aan den Rijn.</text:p>
            <text:p text:style-name="common-al"/>
            <text:p text:style-name="common-al">De stukken liggen tot en met 3 juli 2015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04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4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4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47 het hebben van een onttrekkingsbron ter plaatse van de Vierheemskinderenweg 40 te Hazerswoude-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47</meta:user-defined>
    <meta:user-defined meta:name="OVERHEIDop.WsbID/DC.identifier">wsb-2015-404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1MZ 40</meta:user-defined>
    <meta:user-defined meta:name="OVERHEIDop.woonplaats">Hazerswoude-Dorp</meta:user-defined>
    <meta:user-defined meta:name="OVERHEIDop.straatnaam">Vierheemskindere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5-22</meta:user-defined>
    <meta:user-defined meta:name="xs:date/OVERHEIDop.einddatum">2015-07-03</meta:user-defined>
    <meta:user-defined meta:name="OVERHEIDop.externeBijlage">exb-2015-12633</meta:user-defined>
    <meta:user-defined meta:name="OVERHEID.EPSG28992/DC.spatial">98484 459268</meta:user-defined>
    <meta:user-defined meta:name="OVERHEIDop.versieInformatie"/>
  </office:meta>
</office:document-meta>
</file>