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innemen van een ligplaats en varen op de Kromme Rijn bij Koning Willem III straat 1A in Bunnik (code 832003)</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innemen van een ligplaats en varen op de Kromme Rijn, op de locatie bij Koning Willem III straat 1A in de gemeente Bunnik. Dit besluit is verzonden op 27 mei 2017.</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4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innemen van een ligplaats en varen op de Kromme Rijn bij Koning Willem III straat 1A in Bunnik (code 8320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4</meta:user-defined>
    <meta:user-defined meta:name="OVERHEIDop.WsbID/DC.identifier">wsb-2015-404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6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BW 1</meta:user-defined>
    <meta:user-defined meta:name="OVERHEIDop.woonplaats">Bunnik</meta:user-defined>
    <meta:user-defined meta:name="OVERHEIDop.straatnaam">Kon. Willem III-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42858 453147</meta:user-defined>
    <meta:user-defined meta:name="OVERHEIDop.versieInformatie"/>
  </office:meta>
</office:document-meta>
</file>