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en verwijderen van diverse kabels en het aanleggen van een laagspanningsverdeelkast bij de Griffioenlaan 1bis en Europalaan in Utrecht (code 930460)</text:p>
      <text:section text:name="zakelijke-mededeling_id1-3-2" text:style-name="zakelijke-mededeling">
        <text:section text:name="zakelijke-mededeling-tekst_id1-3-2-1" text:style-name="zakelijke-mededeling-tekst">
          <text:section text:name="tekst_id1-3-2-1-1" text:style-name="tekst">
            <text:p text:style-name="common-al">Bij besluit van 27 mei 2015 heeft het waterschap krachtens de Keur van het Hoogheemraadschap De Stichtse Rijnlanden 2009 vergunning verleend voor het aanleggen en verwijderen van diverse kabels en het aanleggen van een laagspanningsverdeelkast, op de locatie Griffioenlaan 1bis en Europalaan in de gemeente Utrecht. Dit besluit is verzonden op 27 mei 2015.</text:p>
            <text:p text:style-name="common-al">
            <text:span text:style-name="nadrukvet">Stukken inzien
  </text:span>
          </text:p>
            <text:p text:style-name="common-al">U kunt de aanvraag, de vergunning en de daarbij horende stukken inzien van 28 mei 2015 tot en met 9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7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04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4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4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en verwijderen van diverse kabels en het aanleggen van een laagspanningsverdeelkast bij de Griffioenlaan 1bis en Europalaan in Utrecht (code 93046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7</meta:user-defined>
    <meta:user-defined meta:name="OVERHEIDop.publicationIssue">4043</meta:user-defined>
    <meta:user-defined meta:name="OVERHEIDop.WsbID/DC.identifier">wsb-2015-404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238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26LA 1 bs</meta:user-defined>
    <meta:user-defined meta:name="OVERHEIDop.woonplaats">Utrecht</meta:user-defined>
    <meta:user-defined meta:name="OVERHEIDop.straatnaam">Griffioen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7</meta:user-defined>
    <meta:user-defined meta:name="xs:date/OVERHEIDop.einddatum">2015-07-09</meta:user-defined>
    <meta:user-defined meta:name="OVERHEID.EPSG28992/DC.spatial">135584 452144</meta:user-defined>
    <meta:user-defined meta:name="OVERHEIDop.versieInformatie"/>
  </office:meta>
</office:document-meta>
</file>