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damwand en het wijzigen van een lig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1.675.V02, 22 mei 2015) A.E.A.M. Commandeur, het plaatsen van een damwand en het wijzigen van de ligplaats van een woonark ter plaatse van de Prinses Beatrixstraat 2a te Nieuwerkerk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laats]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03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3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damwand en het wijzigen van een ligplaat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39</meta:user-defined>
    <meta:user-defined meta:name="OVERHEIDop.WsbID/DC.identifier">wsb-2015-4039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22</meta:user-defined>
    <meta:user-defined meta:name="xs:date/OVERHEIDop.einddatum">2015-07-03</meta:user-defined>
    <meta:user-defined meta:name="OVERHEID.Gemeente/DC.spatial">Zuidplas</meta:user-defined>
    <meta:user-defined meta:name="OVERHEIDop.versieInformatie"/>
  </office:meta>
</office:document-meta>
</file>