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een tuinkamer en het aanleggen van een terras bij een waterkering aan Eemdijk 108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 Beekhuis - Roos voor het bouwen van een tuinkamer in de beschermingszone A van een primaire waterkering en het aanleggen van een terras in de beschermingszone A en kernzone van een primaire waterkering ter plaatse van Eemdijk 108A te Eemdijk. </text:p>
            <text:p text:style-name="common-al">De vergunning is verzonden op 21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7 mei 2015 tot en met 7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7 mei 2015</text:p>
            <text:p text:style-name="last-al">Het nummer van de vergunning is 675875/6879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03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een tuinkamer en het aanleggen van een terras bij een waterkering aan Eemdijk 108A te Eem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37</meta:user-defined>
    <meta:user-defined meta:name="OVERHEIDop.WsbID/DC.identifier">wsb-2015-4037</meta:user-defined>
    <meta:user-defined meta:name="OVERHEID.Waterschap/DC.creator">Waterschap Vallei en Veluwe</meta:user-defined>
    <meta:user-defined meta:name="OVERHEID.TaxonomieBeleidsagenda/OVERHEID.category">Natuur en milieu | Water</meta:user-defined>
    <meta:user-defined meta:name="OVERHEIDop.referentienummer">675875/6879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K 108a</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7</meta:user-defined>
    <meta:user-defined meta:name="xs:date/OVERHEIDop.einddatum">2015-07-07</meta:user-defined>
    <meta:user-defined meta:name="OVERHEIDop.externeBijlage">exb-2015-12601</meta:user-defined>
    <meta:user-defined meta:name="OVERHEID.EPSG28992/DC.spatial">150884 473911</meta:user-defined>
    <meta:user-defined meta:name="OVERHEIDop.versieInformatie"/>
  </office:meta>
</office:document-meta>
</file>