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hekwerk bij een oppervlaktewaterlichaam nabij Samuel de Marezhof 11 en 13 in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uwonderneming Van Bekkum B.V. voor het plaatsen van een hekwerk bij de Oude Heijgraaf (een oppervlaktewaterlichaam A met natuurfunctie) nabij Samuel de Marezhof 11 en 13 te Maarsbergen. </text:p>
            <text:p text:style-name="common-al">De vergunning is verzonden op 21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7 mei 2015 tot en met 7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27 mei 2015</text:p>
            <text:p text:style-name="last-al">Het nummer van de vergunning is 676073/6879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03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hekwerk bij een oppervlaktewaterlichaam nabij Samuel de Marezhof 11 en 13 in Maar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35</meta:user-defined>
    <meta:user-defined meta:name="OVERHEIDop.WsbID/DC.identifier">wsb-2015-4035</meta:user-defined>
    <meta:user-defined meta:name="OVERHEID.Waterschap/DC.creator">Waterschap Vallei en Veluwe</meta:user-defined>
    <meta:user-defined meta:name="OVERHEID.TaxonomieBeleidsagenda/OVERHEID.category">Natuur en milieu | Water</meta:user-defined>
    <meta:user-defined meta:name="OVERHEIDop.referentienummer">676073/6879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3CH 11</meta:user-defined>
    <meta:user-defined meta:name="OVERHEIDop.woonplaats">Maarsbergen</meta:user-defined>
    <meta:user-defined meta:name="OVERHEIDop.straatnaam">Samuel de Marezhof</meta:user-defined>
    <meta:user-defined meta:name="OVERHEID.PostcodeHuisnummer/OVERHEIDop.postcodeHuisnummer">3953CH 13</meta:user-defined>
    <meta:user-defined meta:name="OVERHEIDop.woonplaats">Maarsbergen</meta:user-defined>
    <meta:user-defined meta:name="OVERHEIDop.straatnaam">Samuel de Marezhof</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7</meta:user-defined>
    <meta:user-defined meta:name="xs:date/OVERHEIDop.einddatum">2015-07-07</meta:user-defined>
    <meta:user-defined meta:name="OVERHEIDop.externeBijlage">exb-2015-12597</meta:user-defined>
    <meta:user-defined meta:name="OVERHEID.EPSG28992/DC.spatial">156645 451857</meta:user-defined>
    <meta:user-defined meta:name="OVERHEID.EPSG28992/DC.spatial">156641 451856</meta:user-defined>
    <meta:user-defined meta:name="OVERHEIDop.versieInformatie"/>
  </office:meta>
</office:document-meta>
</file>