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legger van het opper­vlaktewatersysteem voor Schieland ter inzage</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Schieland en de Krimpener­waard maken bekend dat de ontwerp-legger van het opper­vlaktewatersysteem voor Schieland is vastgesteld. De ontwerp legger betreft Rotterdam, Polder Bleiswijk, Capelle aan den IJssel, Zuidplaspolder, Oostpolder, Polder Prins Alexander, Eendragtspolder, Binnewegse polder en Polder Esse- Gans en Baardorp en vervangt de voorgaande legger uit 1997. </text:p>
            <text:p text:style-name="common-al"/>
            <text:p text:style-name="common-al">Het hoogheemraadschap van Schieland en de Krimpenerwaard beheert het oppervlaktewater in zijn beheergebied en houdt toezicht op het onderhoud, zodanig dat er voldoende oppervlakte­water is maar geen wateroverlast ontstaat.</text:p>
            <text:p text:style-name="common-al">De legger van het oppervlaktewatersysteem is het juridische instrument om vast te leggen op welke afmetingen het watersysteem moet worden onderhouden om te kunnen functioneren en wie voor welk onderhoud verantwoordelijk is. </text:p>
            <text:p text:style-name="common-al"/>
            <text:p text:style-name="common-al">In de legger zijn de volgende onderwerpen vastgelegd: </text:p>
            <text:p text:style-name="common-al">• De ligging van hoofd- en overige watergangen / waterscheidingen / ondersteunende kunstwerken</text:p>
            <text:p text:style-name="common-al">• De afmetingen waarop de wateren / waterscheidingen / onder­steunende kunstwerken onderhouden moeten worden</text:p>
            <text:p text:style-name="common-al">• Welke partij verplicht is tot welk onderhoud</text:p>
            <text:p text:style-name="common-al">• Waar de verboden en geboden van de Keur van toepassing zijn</text:p>
            <text:p text:style-name="common-al"/>
            <text:p text:style-name="common-al">De ontwerp-legger ligt van dinsdag 26 mei t/m maandag 6 juli 2015 ter inzage. Gedurende deze periode kunt u uw zienswijze op de ontwerp-legger naar voren brengen en indienen bij het hoogheemraadschap. </text:p>
            <text:p text:style-name="common-al"/>
            <text:p text:style-name="common-al">
            <text:span text:style-name="nadrukvet">Inzien van de stukken</text:span>
          </text:p>
            <text:p text:style-name="common-al">U kunt de stukken digitaal inzien bij deze bekendmaking. Voor het raadplegen van de leggerkaart en bjibehorende tabellen, gebruikt u de link: <text:a xlink:href="http://www.schielandendekrimpenerwaard.nl/kaart/LeggerWatergangenTerInzage/" xlink:type="simple">http://www.schielandendekrimpenerwaard.nl/kaart/LeggerWatergangenTerInzage/</text:a>. </text:p>
            <text:p text:style-name="common-al"/>
            <text:p text:style-name="common-al">
            <text:span text:style-name="nadrukvet">Procedure</text:span>
          </text:p>
            <text:p text:style-name="common-al">Tijdens de periode waarin de stukken ter inzage liggen heeft u de mogelijkheid tot inspraak. Een gemotiveerde schriftelijke zienswijze kunt u richten aan het college van dijkgraaf en hoog­heemraden van Schieland en de Krimpenerwaard. Als u uw zienswijze mondeling wilt toelichten, verzoeken wij u dit uitdrukkelijk te vermelden. Als u mondeling uw zienswijze wilt geven, kunt u een afspraak maken op telefoonnummer 010 45 37 200. Van uw zienswijze wordt dan een verslag gemaakt.</text:p>
            <text:p text:style-name="common-al"/>
            <text:p text:style-name="common-al">
            <text:span text:style-name="nadrukvet">Verdere procedure</text:span>
          </text:p>
            <text:p text:style-name="common-al">Na afloop van de inspraaktermijn wordt een eindverslag (nota van beantwoording) opgesteld met daarin een overzicht van de gevolgde inspraakprocedure, een weergave van de zienswijzen en een gemotiveerde reactie op de zienswijzen.</text:p>
            <text:p text:style-name="common-al">Naar verwachting zal de legger, samen met de nota van beantwoording, ter vaststelling worden voorgelegd aan de verenigde verga­dering van Schieland en de Krimpenerwaard op 25 november 2015.</text:p>
            <text:p text:style-name="common-al"/>
            <text:p text:style-name="common-al">
            <text:span text:style-name="nadrukvet">Informatie</text:span>
          </text:p>
            <text:p text:style-name="last-al">Voor meer informatie kunt u contact opnemen via e-mail info@hhsk.nl of via telefoonnummer 010 45 37 2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4033</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33</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33</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legger van het opper­vlaktewatersysteem voor Schieland ter inzag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6</meta:user-defined>
    <meta:user-defined meta:name="OVERHEIDop.publicationIssue">4033</meta:user-defined>
    <meta:user-defined meta:name="OVERHEIDop.WsbID/DC.identifier">wsb-2015-4033</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overheidsinformatie</meta:user-defined>
    <meta:user-defined meta:name="OVERHEID.Waterschap/DCTERMS.publisher">Hoogheemraadschap van Schieland en de Krimpenerwaard</meta:user-defined>
    <meta:user-defined meta:name="xs:date/OVERHEIDop.startdatum">2015-05-25</meta:user-defined>
    <meta:user-defined meta:name="OVERHEIDop.externeBijlage">exb-2015-12557</meta:user-defined>
    <meta:user-defined meta:name="OVERHEID.Gemeente/DC.spatial">Zoetermeer</meta:user-defined>
    <meta:user-defined meta:name="OVERHEID.Gemeente/DC.spatial">Lansingerland</meta:user-defined>
    <meta:user-defined meta:name="OVERHEID.Gemeente/DC.spatial">Rotterdam</meta:user-defined>
    <meta:user-defined meta:name="OVERHEID.Gemeente/DC.spatial">Zuidplas</meta:user-defined>
    <meta:user-defined meta:name="OVERHEID.Gemeente/DC.spatial">Waddinxveen</meta:user-defined>
    <meta:user-defined meta:name="OVERHEID.Gemeente/DC.spatial">Gouda</meta:user-defined>
    <meta:user-defined meta:name="OVERHEID.Gemeente/DC.spatial">Capelle aan den IJssel</meta:user-defined>
    <meta:user-defined meta:name="OVERHEIDop.versieInformatie"/>
  </office:meta>
</office:document-meta>
</file>