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laatsing van 20 slaapwoningen op het Sophiastrand te Kamperland. </text:p>
            <text:p text:style-name="al">Waterschap Scheldestromen heeft op 21 mei 2015 een tijdelijke watervergunning verleend aan Arcus Projectontwikkeling B.V. (Roompot Group B.V.) voor</text:p>
            <text:p text:style-name="al">het plaatsen van 20 slaapwoningen op het Sophiastrand te Kamperland (fase 2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403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32</meta:user-defined>
    <meta:user-defined meta:name="OVERHEIDop.WsbID/DC.identifier">wsb-2015-4032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5-24</meta:user-defined>
    <meta:user-defined meta:name="OVERHEIDop.externeBijlage">exb-2015-12549</meta:user-defined>
    <meta:user-defined meta:name="OVERHEID.Gemeente/DC.spatial">Noord-Beveland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